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Barentszstraat 31, 3124 L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2 maart 2018.</text:p>
            <text:p text:style-name="common-al">Projectomschrijving: bestemmingswijziging ten behoeve van een fietsenwinkel.</text:p>
            <text:p text:style-name="common-al">Dossier: 18OMGS007.</text:p>
            <text:p text:style-name="common-al">OLO: 34173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Barentszstraat 31, 3124 L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05</meta:user-defined>
    <meta:user-defined meta:name="OVERHEIDop.GmbID/DC.identifier">gmb-2018-5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LC 31</meta:user-defined>
    <meta:user-defined meta:name="OVERHEIDop.woonplaats">Schiedam</meta:user-defined>
    <meta:user-defined meta:name="OVERHEIDop.straatnaam">Willem Barentsz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54 439283</meta:user-defined>
    <meta:user-defined meta:name="OVERHEIDop.versieInformatie"/>
  </office:meta>
</office:document-meta>
</file>