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Loopwedstrijd de Leudalcross in Haelen</text:p>
      <text:section text:name="zakelijke-mededeling_id1-3-2" text:style-name="zakelijke-mededeling">
        <text:section text:name="zakelijke-mededeling-tekst_id1-3-2-1" text:style-name="zakelijke-mededeling-tekst">
          <text:section text:name="tekst_id1-3-2-1-1" text:style-name="tekst">
            <text:p text:style-name="common-al">- Atletiek Leudal: Loopwedstrijd de Leudalcross op 4 februari 2018 op het terrein en rondom Buitencentrum de Spar aan de Roggelseweg 55 in Haelen. Verzenddatum: 19 december 2017</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546</text:span><text:line-break/><text:date style:data-style-name="dag" text:fixed="true" text:date-value="2018-01-03"/><text:line-break/><text:date style:data-style-name="jaar" text:fixed="true" text:date-value="2018-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46</text:span><text:date style:data-style-name="nicedate" text:fixed="true" text:date-value="2018-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46</text:span><text:date style:data-style-name="nicedate" text:fixed="true" text:date-value="2018-0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evenementenvergunning – Loopwedstrijd de Leudalcross in Hael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3</meta:user-defined>
    <meta:user-defined meta:name="OVERHEIDop.publicationIssue">546</meta:user-defined>
    <meta:user-defined meta:name="OVERHEIDop.GmbID/DC.identifier">gmb-2018-546</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81NP 55</meta:user-defined>
    <meta:user-defined meta:name="OVERHEIDop.woonplaats">Haelen</meta:user-defined>
    <meta:user-defined meta:name="OVERHEIDop.straatnaam">Roggelseweg</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93600 361653</meta:user-defined>
    <meta:user-defined meta:name="OVERHEIDop.versieInformatie"/>
  </office:meta>
</office:document-meta>
</file>