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nze Trohpy ZAC, Landsheerlaan 42 (zaaknummer 7731-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2 maart 2018, is een evenementenvergunning verleend voor <text:span text:style-name="nadrukvet">het houden van een sportwedstrijd Hanze Trophy ZAC</text:span> op <text:span text:style-name="nadrukvet">31 maart 2018 en 1 april 2018</text:span>  aan <text:span text:style-name="nadrukvet">Landsheerlaan 42</text:span>.</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59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9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9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nze Trohpy ZAC, Landsheerlaan 42 (zaaknummer 773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96</meta:user-defined>
    <meta:user-defined meta:name="OVERHEIDop.GmbID/DC.identifier">gmb-2018-545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KH 42</meta:user-defined>
    <meta:user-defined meta:name="OVERHEIDop.woonplaats">Zwolle</meta:user-defined>
    <meta:user-defined meta:name="OVERHEIDop.straatnaam">Landshe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17 500175</meta:user-defined>
    <meta:user-defined meta:name="OVERHEIDop.versieInformatie"/>
  </office:meta>
</office:document-meta>
</file>