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6">
      <text:list-level-style-bullet style:num-suffix="" text:bullet-char="​" text:level="1">
        <style:list-level-properties text:min-label-width="10mm"/>
      </text:list-level-style-bullet>
    </text:list-style>
    <text:list-style style:name="id1-3-2-3-1-156-1">
      <text:list-level-style-bullet style:num-suffix="" text:bullet-char="​" text:level="1">
        <style:list-level-properties text:min-label-width="10mm"/>
      </text:list-level-style-bullet>
    </text:list-style>
    <style:style style:family="table-column" style:parent-style-name="colspec" style:name="id1-3-2-3-1-156-1-2-1-1">
      <style:table-column-properties/>
    </style:style>
    <style:style style:family="table-column" style:parent-style-name="colspec" style:name="id1-3-2-3-1-156-1-2-1-2">
      <style:table-column-properties/>
    </style:style>
    <text:list-style style:name="id1-3-2-3-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Baarn - Aanpassen Verordening Leerlingenvervoer Gemeente Baarn 2015</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
            <text:span text:style-name="nadrukondlijn">RAADSBESLUIT</text:span>
          </text:p>
            <text:p text:style-name="al">Openbaar</text:p>
            <text:p text:style-name="al"/>
            <text:p text:style-name="al">Zaaknummer 39252</text:p>
            <text:p text:style-name="al"/>
            <text:p text:style-name="al">Onderwerp: Aanpassen Verordening Leerlingenvervoer Gemeente Baarn 2015</text:p>
            <text:p text:style-name="al"/>
            <text:p text:style-name="al">De raad van de gemeente Baarn</text:p>
            <text:p text:style-name="al">– gelezen het voorstel van burgemeester en wethouders d.d. 9 januari 2018</text:p>
            <text:p text:style-name="al">– behandeld in het debat in de raad d.d. 14 februari 2018</text:p>
            <text:p text:style-name="al"/>
            <text:p text:style-name="al">b e s l u i t:</text:p>
            <text:p text:style-name="al"/>
            <text:p text:style-name="al">1. De Verordening Leerlingenvervoer Gemeente Baarn 2015 als volgt te wijzigen:</text:p>
            <text:p text:style-name="al">- artikel 5 lid 6 komt te vervallen;</text:p>
            <text:p text:style-name="al">- artikel 5 lid 7 wordt artikel 5 lid 6.</text:p>
            <text:p text:style-name="al"/>
            <text:p text:style-name="al">Vastgesteld in de vergadering,</text:p>
            <text:p text:style-name="al">op 21 februari 2018</text:p>
            <text:p text:style-name="al"/>
            <text:p text:style-name="al">N.C. Both</text:p>
            <text:p text:style-name="al">griffier</text:p>
            <text:p text:style-name="al"/>
            <text:p text:style-name="al">M.A. Röell</text:p>
            <text:p text:style-name="al">Voorzitter</text:p>
            <text:p text:style-name="al"/>
            <text:p text:style-name="al"/>
            <text:p text:style-name="al">
            <text:span text:style-name="nadrukcur">V</text:span>
            <text:span text:style-name="nadrukcur">erordening Leerlingenvervoer gemeente Baarn 2015</text:span> (met verwerking van de aanpassing) </text:p>
            <text:p text:style-name="al">
            <text:span text:style-name="nadrukvet">§ 1 Algemene bepalingen </text:span>
          </text:p>
            <text:p text:style-name="al">
            <text:span text:style-name="nadrukvet">Artikel 1. Begripsomschrijving</text:span>
          </text:p>
            <text:p text:style-name="al">In deze verordening wordt verstaan onder:</text:p>
            <text:p text:style-name="al"/>
            <text:list text:style-name="id1-3-2-3-1-34">
              <text:list-item text:style-override="id1-3-2-3-1-34-1">
                <text:number>1.</text:number>
                <text:p text:style-name="al">aangepast vervoer: collectief vervoer per besloten (school)busvervoer, taxi, taxibus,  of        bustaxi;</text:p>
              </text:list-item>
            </text:list>
            <text:p text:style-name="al">b.   afstand: afstand tussen de woning en de school, gemeten langs de kortste voor de leerling        voldoende begaanbare en veilige weg;</text:p>
            <text:p text:style-name="al">c.    begeleider: ouder of persoon die door de ouders wordt ingezet om de leerling tijdens het vervoer      te begeleiden;</text:p>
            <text:p text:style-name="al">d.   commissie van onderzoek: commissie als bedoeld in artikel 41, tweede lid, van de Wet op de       expertisecentra;</text:p>
            <text:p text:style-name="al">e.   commissie voor de begeleiding: commissie als bedoeld in artikel 40b van de Wet op de     expertisecentra;  </text:p>
            <text:p text:style-name="al">f.    eigen vervoer: vervoer per eigen motorvoertuig of fiets;</text:p>
            <text:p text:style-name="al">g.   inkomen: inkomensgegeven als bedoeld in artikel 21, aanhef en onder e, van de Algemene wet       inzake rijksbelastingen, in het peiljaar, bedoeld in artikel 4, zevende lid, van de Wet op het primair       onderwijs;</text:p>
            <text:p text:style-name="al">h.   leerling: leerling van een school als bedoeld in dit artikel;</text:p>
            <text:p text:style-name="al">i.    ondersteuningsplan:</text:p>
            <text:p text:style-name="al">   1°.  voor het primair onderwijs: ondersteuningsplan als bedoeld in artikel 18a, zevende tot en met </text:p>
            <text:p text:style-name="al">          tiende lid, van de Wet op het primair onderwijs;  of </text:p>
            <text:p text:style-name="al">   2°.  voor het voortgezet onderwijs: ondersteuningsplan als bedoeld in artikel 17a, zevende tot en </text:p>
            <text:p text:style-name="al">         met tiende lid, van de Wet op het voortgezet onderwijs;</text:p>
            <text:p text:style-name="al">j.    OPDC: orthopedagogisch en -didactisch centrum als bedoeld in artikel 17a, lid 10a, van de Wet op       het voortgezet onderwijs;</text:p>
            <text:p text:style-name="al">k.   openbaar vervoer: voor een ieder openstaand personenvervoer per bus, trein, treintaxi, metro,       tram, veerdienst of auto;</text:p>
            <text:p text:style-name="al">l.    opstapplaats: plaats aangewezen door het college, vanaf waar de leerling gebruik kan maken van       het vervoer;</text:p>
            <text:p text:style-name="al">m.  ouders: ouders, voogden of verzorgers van de leerling;</text:p>
            <text:p text:style-name="al">n.   regionale verwijzingscommissie: commissie als bedoeld in artikel 10g van de Wet op het       voortgezet onderwijs;</text:p>
            <text:p text:style-name="al">o.   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p text:style-name="al">p.  samenwerkingsverband:</text:p>
            <text:p text:style-name="al">1°.  voor het primair onderwijs: samenwerkingsverband als bedoeld in artikel 18a, tweede en        vijftiende lid, van de Wet op het primair onderwijs; of</text:p>
            <text:p text:style-name="al">2°.  voor het voortgezet onderwijs: samenwerkingsverband als bedoeld in artikel 17a, tweede en       zestiende lid, van de Wet op het voortgezet onderwijs;</text:p>
            <text:p text:style-name="al">q.   school: </text:p>
            <text:p text:style-name="al">       1°. basisschool of speciale school voor basisonderwijs als bedoeld in de Wet op het primair              onderwijs;</text:p>
            <text:p text:style-name="al">       2°.  school voor speciaal onderwijs of speciaal en voortgezet speciaal onderwijs of voortgezet                speciaal onderwijs als bedoeld in de Wet op de expertisecentra; of</text:p>
            <text:p text:style-name="al">       3°. school voor voortgezet onderwijs als bedoeld in de Wet op het voortgezet onderwijs;</text:p>
            <text:p text:style-name="al">r.   stage: praktische leertijd bij de beroepsopleiding;</text:p>
            <text:p text:style-name="al">s.   toegankelijke school:  school waarop de leerling is aangewezen van de verlangde godsdienstige of       levensbeschouwelijke richting dan wel de openbare school;</text:p>
            <text:p text:style-name="al">t.   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p text:style-name="al">u.   vervoersvoorziening: </text:p>
            <text:p text:style-name="al">      1°.  bekostiging van de goedkoopst mogelijke wijze van openbaar vervoer voor de leerling en zo              nodig diens begeleider; </text:p>
            <text:p text:style-name="al">      2°.  aanbieding van aangepast vervoer dat de gemeente verzorgt of doet verzorgen; of</text:p>
            <text:p text:style-name="al">      3°.  gehele of gedeeltelijke bekostiging van de door het college noodzakelijk geachte                vervoerkosten van de leerling en zo nodig diens begeleider;</text:p>
            <text:p text:style-name="al">v.   woning: plaats waar de leerling structureel en feitelijk verblijft.</text:p>
            <text:p text:style-name="al">  </text:p>
            <text:p text:style-name="al">
            <text:span text:style-name="nadrukvet">Artikel 2. De door het college noodzakelijk te achten vervoersvoorziening</text:span>
          </text:p>
            <text:p text:style-name="al">1. Ten behoeve van het schoolbezoek kent het college aan de ouders van in de gemeente verblijvende leerlingen op aanvraag een vervoersvoorziening toe met inachtneming van het bepaalde in deze verordening.2. Indien het college toepassing geeft aan het eerste lid, verlangt zij van de ouders aan wie slechts een gedeeltelijke bekostiging van de vervoerskosten toekomt, betaling van een drempel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3. De bepalingen in deze verordening laten onverlet de verantwoordelijkheid van de ouders voor het schoolbezoek van hun kinderen overeenkomstig artikel 2 van de Leerplichtwet.4. Indien de leerling meerderjarig en handelingsbekwaam is, wordt de vervoersvoorziening op aanvraag verstrekt aan de leerling.</text:p>
            <text:p text:style-name="al"> </text:p>
            <text:p text:style-name="al">
            <text:span text:style-name="nadrukvet">Artikel 3. Vervoersvoorziening naar de dichtstbijzijnde toegankelijke school</text:span>
          </text:p>
            <text:p text:style-name="al">1. 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p text:style-name="al">2. 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p text:style-name="al">3. Het college betrekt bij de beoordeling van de aanvraag van een vervoersvoorziening het ondersteuningsplan, zoals dat is vastgesteld door het samenwerkingsverband na overleg met het college.</text:p>
            <text:p text:style-name="al"> </text:p>
            <text:p text:style-name="al">
            <text:span text:style-name="nadrukvet">Artikel 4. Toekenning vervoersvoorziening</text:span>
          </text:p>
            <text:p text:style-name="al">Het college bepaalt bij de toekenning van de vervoersvoorziening de wijze en het tijdstip van de verstrekking dan wel de uitbetaling, alsmede de tijdsduur van de toegekende vervoersvoorziening.</text:p>
            <text:p text:style-name="al">De toekenning loopt altijd tot aan het eind van het schooljaar, tenzij in de beschikking anders is weergegeven. </text:p>
            <text:p text:style-name="al"> </text:p>
            <text:p text:style-name="al">
            <text:span text:style-name="nadrukvet">Artikel 5.  Aanvraagprocedure</text:span>
          </text:p>
            <text:p text:style-name="al">1. Een aanvraag voor een vervoersvoorziening wordt gedaan door indiening bij het college van een volledig ingevuld en door de ouders ondertekend formulier, voorzien van de op het formulier vermelde gegevens.</text:p>
            <text:p text:style-name="al">2. Indien dit voor een juiste beoordeling van de aanvraag noodzakelijk is, kan het college de ouders verzoeken aanvullende gegevens te verstrekken.</text:p>
            <text:p text:style-name="al">3. Het college besluit over de aanvraag binnen acht weken na ontvangst van alle benodigde gegevens.</text:p>
            <text:p text:style-name="al">4. Het college kan het in het vorige lid bedoelde besluit met ten hoogste vier weken verdagen. Het stelt de aanvrager hiervan schriftelijk in kennis. </text:p>
            <text:p text:style-name="al">5. Indien een vervoersvoorziening wordt toegekend geldt deze:</text:p>
            <text:p text:style-name="al">a. wanneer het een bekostiging betreft, met ingang van de door de ouders verzochte datum, met      dien verstande dat de datum niet ligt vóór de datum van ontvangst van de aanvraag;</text:p>
            <text:p text:style-name="al">    b. wanneer het aanbieding van aangepast vervoer betreft, met ingang van een datum die zo         mogelijk aansluit bij de door de ouders verzochte datum.</text:p>
            <text:p text:style-name="al">6. Het college besluit voor 1 juni op een aanvraag die ingediend wordt voor 1 april voorafgaand aan het betreffende schooljaar. </text:p>
            <text:p text:style-name="al"> </text:p>
            <text:p text:style-name="al">
            <text:span text:style-name="nadrukvet">Artikel 6. Doorgeven van wijzigingen</text:span>
          </text:p>
            <text:p text:style-name="al">1. De ouders zijn verplicht wijzigingen, die van invloed kunnen zijn op de toegekende vervoersvoorziening, onder vermelding van de datum van wijziging, onverwijld schriftelijk mede te delen aan het college.</text:p>
            <text:p text:style-name="al">2. Indien sprake is van een wijziging die van invloed is op de toegekende vervoersvoorziening, vervalt de aanspraak daarop en kent het college al dan niet opnieuw een vervoersvoorziening toe.</text:p>
            <text:p text:style-name="al">3. 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p text:style-name="al">4. Ten onrechte genoten bekostiging kan van de ouders worden teruggevorderd, dan wel worden verrekend bij een eventuele nieuw verstrekte vervoersvoorziening.</text:p>
            <text:p text:style-name="al"> </text:p>
            <text:p text:style-name="al">
            <text:span text:style-name="nadrukvet">Artikel 7. Peildatum leeftijd leerling</text:span>
          </text:p>
            <text:p text:style-name="al">Voor het toekennen van een vervoersvoorziening op basis van artikel 11 is bepalend de leeftijd van de leerling op 1 augustus van het schooljaar waarop de voorziening betrekking heeft.</text:p>
            <text:p text:style-name="al"> </text:p>
            <text:p text:style-name="al">
            <text:span text:style-name="nadrukvet">Artikel 8. Andere vergoedingen</text:span>
          </text:p>
            <text:p text:style-name="al">De aanspraak op een toelage, voor zover die voor de betreffende leerling betrekking heeft op de reiskosten, wordt op een bekostiging in mindering gebracht, dan wel als eigen bijdrage in rekening gebracht. </text:p>
            <text:p text:style-name="al"> </text:p>
            <text:p text:style-name="al">
            <text:span text:style-name="nadrukvet">§ 2 Bepalingen omtrent het vervoer van leerlingen van scholen voor primair onderwijs </text:span>
          </text:p>
            <text:p text:style-name="al"> </text:p>
            <text:p text:style-name="al">
            <text:span text:style-name="nadrukvet">Artikel 9. Algemene bepalingen omtrent het vervoer van leerlingen van scholen voor primair onderwijs</text:span>
          </text:p>
            <text:p text:style-name="al">1. In deze paragraaf wordt verstaan onder school:</text:p>
            <text:p text:style-name="al"> a. een basisschool of speciale school voor basisonderwijs als bedoeld in de Wet op het primair      onderwijs; of</text:p>
            <text:p text:style-name="al"> b. een school voor speciaal onderwijs of een school voor speciaal en voortgezet speciaal onderwijs      als bedoeld in de Wet op de expertisecentra. </text:p>
            <text:p text:style-name="al">2.  Deze paragraaf is niet van toepassing op leerlingen van scholen voor speciaal en voortgezet     speciaal onderwijs die voortgezet onderwijs volgen.</text:p>
            <text:p text:style-name="al">3.  Met inachtneming van het bepaalde in artikel 3 wordt een vervoersvoorziening verstrekt over de      afstand tussen de woning dan wel de opstapplaats en:</text:p>
            <text:p text:style-name="al">a.  de dichtstbijzijnde voor de leerling toegankelijke speciale school voor basisonderwijs in het      samenwerkingsverband van de basisschool waarvan de leerling afkomstig is, of</text:p>
            <text:p text:style-name="al">b. een andere speciale school voor basisonderwijs in het onder a bedoelde samenwerkingsverband,      indien het vervoer naar die school voor de gemeente minder kosten met zich mee zou brengen      dan het vervoer naar de speciale school voor basisonderwijs, bedoeld onder a.</text:p>
            <text:p text:style-name="al">4<text:span text:style-name="nadrukvet">. </text:span>Het college betrekt bij de beoordeling van de aanvraag voor leerlingenvervoer  eventuele    (vervoers)adviezen van deskundigen die voor de beoordeling van die aanvraag van belang zijn.</text:p>
            <text:p text:style-name="al"> </text:p>
            <text:p text:style-name="al">
            <text:span text:style-name="nadrukvet">Artikel 10. Bekostiging van de kosten van openbaar vervoer en vervoer per fiets</text:span>
          </text:p>
            <text:p text:style-name="al">1. 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p text:style-name="al">2. 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p text:style-name="al"> </text:p>
            <text:p text:style-name="al">
            <text:span text:style-name="nadrukvet">Artikel 11. Bekostiging van de kosten van openbaar vervoer of vervoer per fiets ten behoeve van een begeleider</text:span>
          </text:p>
            <text:p text:style-name="al">1. Het college verstrekt aan de ouders van de leerling die een school zoals bedoeld onder  artikel 9 bezoekt bekostiging op basis van de kosten van het openbaar vervoer of vervoer per fiets van de leerling en een begeleider indien:</text:p>
            <text:p text:style-name="al">a. 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p text:style-name="al">b. de leerling door een structurele lichamelijke, verstandelijke of zintuiglijke handicap niet zelfstandig van het openbaar vervoer of de fiets gebruik kan maken.</text:p>
            <text:p text:style-name="al">2. Indien een begeleider meer dan één leerling tegelijk begeleidt, komen slechts de kosten van het vervoer ten behoeve van één begeleider voor bekostiging in aanmerking.</text:p>
            <text:p text:style-name="al"> </text:p>
            <text:p text:style-name="al">
            <text:span text:style-name="nadrukvet">Artikel 12. Vervoersvoorziening in de vorm van aangepast vervoer</text:span>
          </text:p>
            <text:p text:style-name="al">1. Het college verstrekt een vervoersvoorziening in de vorm van aangepast vervoer aan de ouders van de leerling die een school zoals bedoeld onder artikel 9 bezoekt, indien:</text:p>
            <text:p text:style-name="al">a. 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p text:style-name="al">b. aanspraak bestaat op bekostiging zoals bedoeld in de artikelen 10 of 11 en openbaar vervoer      ontbreekt, tenzij de leerling naar het oordeel van het college al dan niet onder begeleiding     gebruik kan maken van het vervoer per fiets;</text:p>
            <text:p text:style-name="al">c.  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p text:style-name="al">d. de leerling, naar het oordeel van het college, gelet op zijn structurele lichamelijke, verstandelijke      of zintuiglijke handicap niet in staat is – ook niet onder begeleiding –van openbaar vervoer      gebruik te maken.</text:p>
            <text:p text:style-name="al">2. Indien begeleiding in het aangepast vervoer vereist is, vergoedt het college geen andere kosten dan de vervoerskosten welke verbonden zijn aan de begeleiding van de leerling in het aangepast vervoer.</text:p>
            <text:p text:style-name="al"> </text:p>
            <text:p text:style-name="al">
            <text:span text:style-name="nadrukvet">Artikel 13. Bekostiging op basis van de kosten van eigen vervoer</text:span>
          </text:p>
            <text:p text:style-name="al">1. Indien aanspraak bestaat op een vervoersvoorziening, kan het college de ouders op aanvraag toestaan een of meer leerlingen zelf te vervoeren of te laten vervoeren.</text:p>
            <text:p text:style-name="al">2. Indien toestemming ingevolge het eerste lid aan de ouders is verleend, bekostigt het college aan de ouders die een leerling zelf vervoeren, dan wel laten vervoeren:</text:p>
            <text:p text:style-name="al">a. een bedrag op basis van de kosten van het openbaar vervoer, indien aanspraak zou bestaan op      bekostiging op basis van de kosten van het openbaar vervoer, behoudens het bepaalde in het      vijfde lid; of</text:p>
            <text:p text:style-name="al">b. een bedrag op basis van een kilometervergoeding voor de auto, afgeleid van de Reisregeling     binnenland, indien aanspraak zou bestaan op een voorziening in de vorm van aangepast vervoer,     behoudens het bepaalde in het vierde lid.</text:p>
            <text:p text:style-name="al">3. 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p text:style-name="al">4. Aan de ouders die een of meer leerlingen laten vervoeren door andere ouders die van gemeentewege voor het vervoer van een of meer leerlingen bekostiging ontvangen, afgeleid van de Reisregeling binnenland, wordt door het college geen bekostiging verstrekt.</text:p>
            <text:p text:style-name="al">5. 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p text:style-name="al">  </text:p>
            <text:p text:style-name="al">
            <text:span text:style-name="nadrukvet">Artikel 14. Bekostiging passende voorziening </text:span>Indien aanspraak bestaat op een vervoersvoorziening, kan het college, met inachtneming van artikel 10, 11, 12 en 13, ouders een bekostiging verstrekken voor een andere passende voorziening, die goedkoper is of gelijk is aan de kosten van het openbaar vervoer.</text:p>
            <text:p text:style-name="al"> </text:p>
            <text:p text:style-name="al">
            <text:span text:style-name="nadrukvet">Artikel 15 Drempelbedrag</text:span>
          </text:p>
            <text:p text:style-name="al">1. Aan de ouders van een leerling die een school voor basisonderwijs of een speciale school voor basisonderwijs, zoals bedoeld in de Wet op het primair onderwijs bezoekt, van wie het inkomen tezamen meer bedraagt dan € 24.750,- wordt slechts bekostiging verstrekt voor zover de kosten van het vervoer van die leerling de kosten van het openbaar vervoer over de in artikel 10 bepaalde afstand te boven gaan.</text:p>
            <text:p text:style-name="al">2. 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750,-.</text:p>
            <text:p text:style-name="al">4. 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p text:style-name="al">5. Het bedrag van € 24.750,- genoemd in het eerste en tweede lid, wordt met ingang van 1 januari 2016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750,-.</text:p>
            <text:p text:style-name="al">6. Dit artikel is niet van toepassing op leerlingen die wegens hun structurele lichamelijke, verstandelijke of zintuiglijke handicap op ander vervoer dan openbaar vervoer zijn aangewezen, dan wel vanwege een zodanige handicap niet zelfstandig van openbaar vervoer gebruik kunnen maken. </text:p>
            <text:p text:style-name="al"> </text:p>
            <text:p text:style-name="al">
            <text:span text:style-name="nadrukvet">Artikel 16. Financiële draagkracht</text:span>
          </text:p>
            <text:p text:style-name="al">1. 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p text:style-name="al">2. 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p text:style-name="al">3. De hoogte van het bedrag als bedoeld in het eerste lid en de bijdrage als bedoeld in het tweede lid worden voor het basisonderwijs berekend per gezin en voor het speciaal basisonderwijs alleen voor het eerste kind uit het gezin. De eigen bijdrage is afhankelijk van de hoogte van het inkomen van de ouders. Zij bedragen:</text:p>
            <text:p text:style-name="al"> </text:p>
            <text:list text:style-name="id1-3-2-3-1-156">
              <text:list-item text:style-override="id1-3-2-3-1-156-1">
                <text:number/>
                <text:p><draw:frame draw:style-name="lidiv"><draw:text-box ofo:max-width="15.3cm" ofo:min-height="1cm" ofo:min-width="5cm"><text:section text:name="table_id1-3-2-3-1-156-1-2" text:style-name="table"><text:p text:style-name="table_top"/>
                <table:table table:style-name="tgroup">
                  <table:table-column table:style-name="id1-3-2-3-1-156-1-2-1-1"/>
                  <table:table-column table:style-name="id1-3-2-3-1-156-1-2-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 per schooljaar</text:span>
                        </text:p>
                      </table:table-cell>
                    </table:table-row>
                    <table:table-row table:style-name="row">
                      <table:table-cell table:style-name="entry" table:number-rows-spanned="1" table:number-columns-spanned="1">
                        <text:p text:style-name="table_al">0-33.0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3.000-40.000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40.000-46.000        </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46.000-52.000       </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52.000-59.000       </text:p>
                      </table:table-cell>
                      <table:table-cell table:style-name="entry" table:number-rows-spanned="1" table:number-columns-spanned="1">
                        <text:p text:style-name="table_al">1595</text:p>
                      </table:table-cell>
                    </table:table-row>
                    <table:table-row table:style-name="row">
                      <table:table-cell table:style-name="entry" table:number-rows-spanned="1" table:number-columns-spanned="1">
                        <text:p text:style-name="table_al">59.000-65.500       </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65.500   en verder    </text:p>
                      </table:table-cell>
                      <table:table-cell table:style-name="entry" table:number-rows-spanned="1" table:number-columns-spanned="1">
                        <text:p text:style-name="table_al">Voor   elke extra € 5.000: € 515 erbij </text:p>
                      </table:table-cell>
                    </table:table-row>
                  
                </table:table>
              <text:p text:style-name="table_bottom"/></text:section></draw:text-box></draw:frame></text:p>
              </text:list-item>
            </text:list>
            <text:p text:style-name="al"> </text:p>
            <text:p text:style-name="al">4. De inkomensbedragen, genoemd in het derde lid, worden met ingang van 1 januari 2016 jaarlijks aangepast aan de wijziging die het indexcijfer van de regelingslonen van volwassen werknemers heeft ondergaan ten opzichte van 1 januari van het voorafgaande jaar, en rekenkundig afgerond op een veelvoud van € 500,-.</text:p>
            <text:p text:style-name="al">5. De bedragen van de eigen bijdrage, bedoeld in het derde lid, worden met ingang van 1 januari 2016 jaarlijks aangepast aan de wijziging die het consumentenprijsindexcijfer van de reeks alle huishoudens op het onderdeel vervoersdiensten heeft ondergaan ten opzichte van 1 januari van het voorafgaande jaar, en rekenkundig afgerond op een veelvoud van € 5,-.</text:p>
            <text:p text:style-name="al">6. 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p text:style-name="al">  </text:p>
            <text:p text:style-name="al">
            <text:span text:style-name="nadrukvet">§ 3 Bepalingen omtrent het vervoer van leerlingen van scholen voor voortgezet onderwijs </text:span>
          </text:p>
            <text:p text:style-name="al"> </text:p>
            <text:p text:style-name="al">
            <text:span text:style-name="nadrukvet">Artikel 17. Algemene bepalingen omtrent het vervoer van leerlingen van scholen voor voortgezet onderwijs</text:span>
          </text:p>
            <text:p text:style-name="al">1. In deze paragraaf wordt verstaan onder school:</text:p>
            <text:p text:style-name="al"> a. een school voor voortgezet onderwijs als bedoeld in de Wet op het voortgezet onderwijs; of</text:p>
            <text:p text:style-name="al"> b. een school voor speciaal en voortgezet speciaal onderwijs of een school voor voortgezet speciaal      onderwijs als bedoeld in de Wet op de expertisecentra.</text:p>
            <text:p text:style-name="al">2. Deze paragraaf is niet van toepassing op leerlingen van scholen voor speciaal en voortgezet      speciaal onderwijs die (primair) speciaal onderwijs volgen.</text:p>
            <text:p text:style-name="al">3. Het college betrekt bij de beoordeling van de aanvraag voor leerlingenvervoer eventuele    (vervoers)adviezen van deskundigen die voor de beoordeling van die aanvraag van belang zijn.</text:p>
            <text:p text:style-name="al"> </text:p>
            <text:p text:style-name="al">
            <text:span text:style-name="nadrukvet">Artikel 18 Bekostiging van de kosten van openbaar vervoer en vervoer per fiets</text:span>
          </text:p>
            <text:p text:style-name="al">1. Het college verstrekt aan de ouders van de leerling die een school zoals bedoeld in artikel 17 lid 1 sub b bezoekt bekostiging op basis van de kosten van openbaar vervoer, indien de afstand van de woning naar de dichtstbijzijnde voor hem toegankelijke school meer dan zes km bedraagt.</text:p>
            <text:p text:style-name="al">2. Indien aanspraak bestaat op bekostiging zoals bedoeld in het eerste lid en de leerling naar het oordeel van het college gebruik kan maken van het vervoer per fiets, al dan niet met begeleiding, verstrekt het college de ouders bekostiging op basis van de kosten van het vervoer per fiets.</text:p>
            <text:p text:style-name="al">3. Indien aanspraak bestaat op bekostiging zoals bedoeld in het eerste lid, bekostigt het college tevens de daarin bedoelde kosten ten behoeve van een <text:span text:style-name="nadrukvet">begeleider</text:span> indien door de ouders ten behoeve van het college genoegzaam wordt aangetoond dat de leerling, gelet op zijn lichamelijk, verstandelijk of zintuiglijke handicap, niet in staat is zelfstandig van het openbaar vervoer of fiets gebruik te maken.</text:p>
            <text:p text:style-name="al">4. Indien het college de in het vorige lid bedoelde aanvraag niet of slechts gedeeltelijk toekent, dient het bij de beschikking het advies van deskundigen te betrekken.</text:p>
            <text:p text:style-name="al">5. Indien een begeleider meer dan één leerling tegelijk begeleidt, komen slechts de kosten van het vervoer ten behoeve van één begeleider voor bekostiging in aanmerking.</text:p>
            <text:p text:style-name="al"> </text:p>
            <text:p text:style-name="al">
            <text:span text:style-name="nadrukvet">Artikel 19. Vervoersvoorziening in de vorm van aangepast vervoer</text:span>
          </text:p>
            <text:p text:style-name="al">1. Het college verstrekt een vervoersvoorziening in de vorm van aangepast vervoer aan de ouders van de leerling die een school  zoals bedoeld onder artikel 17 bezoekt, indien:</text:p>
            <text:p text:style-name="al">a. aanspraak bestaat op bekostiging zoals bedoeld in artikel 18 en de leerling met gebruikmaking     van openbaar vervoer naar school of terug, meer dan anderhalf uur onderweg is en de reistijd     met aangepast vervoer tot 50% of minder van de reistijd per openbaar vervoer kan worden    teruggebracht;</text:p>
            <text:p text:style-name="al">b. aanspraak bestaat op bekostiging zoals bedoeld in artikel 18 en openbaar vervoer ontbreekt,    tenzij de leerling naar het oordeel van het college al dan niet onder begeleiding gebruik kan    maken van het vervoer per fiets;</text:p>
            <text:p text:style-name="al">c. 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p text:style-name="al">d. de leerling, naar het oordeel van het college, gelet op zijn structurele lichamelijke, verstandelijke    of zintuiglijke handicap niet in staat is – ook niet onder begeleiding – van openbaar vervoer     gebruik te maken.</text:p>
            <text:p text:style-name="al">2. Indien begeleiding in het aangepaste vervoer vereist is, vergoedt het college geen andere kosten dan de vervoerskosten welke verbonden zijn aan de begeleiding van de leerling in het aangepaste vervoer.</text:p>
            <text:p text:style-name="al"> </text:p>
            <text:p text:style-name="al">
            <text:span text:style-name="nadrukvet">Artikel 20. Bekostiging op basis van de kosten van eigen vervoer</text:span>
          </text:p>
            <text:p text:style-name="al">1. Indien aanspraak bestaat op een vervoersvoorziening, kan het college de ouders op aanvraag toestaan een of meer leerlingen zelf te vervoeren of te laten vervoeren.</text:p>
            <text:p text:style-name="al">2. Indien toestemming ingevolge het eerste lid aan de ouders is verleend, bekostigt het college aan de ouders die een leerling zelf vervoeren, dan wel laten vervoeren:</text:p>
            <text:p text:style-name="al">a. een bedrag op basis van de kosten van het openbaar vervoer, indien aanspraak zou bestaan op     bekostiging op basis van de kosten van het openbaar vervoer, behoudens het bepaalde in het     vijfde lid;</text:p>
            <text:p text:style-name="al">b. een bedrag op basis van een kilometervergoeding voor de auto, afgeleid van de Reisregeling     binnenland, indien aanspraak zou bestaan op een voorziening in de vorm van aangepast vervoer,     behoudens het bepaalde in het vierde lid.</text:p>
            <text:p text:style-name="al">3. 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p text:style-name="al">4. Aan de ouders die een of meer leerlingen laten vervoeren door andere ouders die van gemeentewege voor het vervoer van een of meer leerlingen bekostiging ontvangen, afgeleid van de Reisregeling binnenland, wordt door het college geen bekostiging verstrekt.</text:p>
            <text:p text:style-name="al">5. 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p text:style-name="al"> </text:p>
            <text:p text:style-name="al">
            <text:span text:style-name="nadrukvet">Artikel 21. Bekostiging passende voorziening </text:span>
          </text:p>
            <text:p text:style-name="al">Indien aanspraak bestaat op een vervoersvoorziening, kan het college, met inachtneming van artikel 18, 19, 20 en 27, ouders een bekostiging verstrekken voor een andere passende voorziening, die goedkoper is of gelijk is aan de kosten van het openbaar vervoer.</text:p>
            <text:p text:style-name="al"> </text:p>
            <text:p text:style-name="al">
            <text:span text:style-name="nadrukvet">§ 4 Bepalingen omtrent weekeinde- en vakantievervoer </text:span>
          </text:p>
            <text:p text:style-name="al">  </text:p>
            <text:p text:style-name="al">
            <text:span text:style-name="nadrukvet">Artikel 22. Toekenning vervoersvoorziening voor het weekeinde en de vakantie aan in de gemeente wonende ouders</text:span>
          </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p text:style-name="al">  </text:p>
            <text:p text:style-name="al">
            <text:span text:style-name="nadrukvet">Artikel 23. Vervoersvoorziening voor weekeinde en vakantie</text:span>
          </text:p>
            <text:p text:style-name="al">1. 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p text:style-name="al">2. 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p text:style-name="al">3. Paragraaf 2 en 3 van deze verordening zijn van overeenkomstige toepassing, met uitzondering van artikel 12, eerste lid, aanhef en onder a, en artikel 18, eerste lid, aanhef en onder a.</text:p>
            <text:p text:style-name="al"> </text:p>
            <text:p text:style-name="al">
            <text:span text:style-name="nadrukvet">§ 5 Slotbepalingen</text:span>
          </text:p>
            <text:p text:style-name="al"> </text:p>
            <text:p text:style-name="al">
            <text:span text:style-name="nadrukvet">Artikel 24: Gedragsregels </text:span>
          </text:p>
            <text:p text:style-name="al">1. Indien het college gebruik maakt van de bevoegdheid om het vervoer zelf te verzorgen dan wel te doen verzorgen, stelt het gedragsregels op ter bevordering van een ordelijk en veilig verloop van het vervoer en informeert daarover de ouders vooraf.</text:p>
            <text:p text:style-name="al">2. Het niet naleven van de gedragsregels door de leerling kan de aanspraak op elke bekostiging van het leerlingenvervoer (tijdelijk) doen vervallen, tenzij de leerling dit vanwege de verstandelijke beperking niet is toe te rekenen.</text:p>
            <text:p text:style-name="al"> </text:p>
            <text:p text:style-name="al">
            <text:span text:style-name="nadrukvet">Artikel 25: Voorwaarden </text:span>
          </text:p>
            <text:p text:style-name="al">1. Het college kan aan het verstrekken van vervoerskosten voorwaarden verbinden, die verband houden met de aard en het doel van deze verordening.</text:p>
            <text:p text:style-name="al">2. Het college kan een besluit dat is genomen op grond van deze verordening intrekken indien niet aan de gestelde voorwaarden wordt voldaan.</text:p>
            <text:p text:style-name="al"> </text:p>
            <text:p text:style-name="al">
            <text:span text:style-name="nadrukvet">Artikel 26. Beslissing college in gevallen waarin de regeling niet voorziet </text:span>
          </text:p>
            <text:p text:style-name="al">In gevallen, de uitvoering van het leerlingenvervoer betreffende, waarin deze verordening niet voorziet, beslist het college.</text:p>
            <text:p text:style-name="al"> </text:p>
            <text:p text:style-name="al">
            <text:span text:style-name="nadrukvet">Artikel 27. Afwijken van bepalingen </text:span>
          </text:p>
            <text:p text:style-name="al">Het college kan in bijzondere gevallen, het vervoer voor onderwijs aangaande, ten gunste van de ouders afwijken van de bepalingen in deze verordening, zo nodig na advies te hebben gevraagd aan deskundigen.</text:p>
            <text:p text:style-name="al"> </text:p>
            <text:p text:style-name="al">
            <text:span text:style-name="nadrukvet">Artikel 28. Intrekken oude verordening </text:span>De Verordening Leerlingenvervoer gemeente Baarn2013 (vastgesteld op 19 december 2012) wordt ingetrokken per 1 mei 2015.</text:p>
            <text:p text:style-name="al"/>
            <text:p text:style-name="al">
            <text:span text:style-name="nadrukvet">Artikel 29 Overgangsbepalingen </text:span>
          </text:p>
            <text:p text:style-name="al">De Verordening Leerlingenvervoer gemeente Baarn 2013 , zoals deze gold vóór het tijdstip van inwerkingtreding van deze verordening, blijft van toepassing op aanvragen om een vervoersvoorziening voor het schooljaar 2014-2015. </text:p>
            <text:p text:style-name="al"> </text:p>
            <text:p text:style-name="al">
            <text:span text:style-name="nadrukvet">Artikel 30 Citeerartikel en inwerkingtreding </text:span>
          </text:p>
            <text:p text:style-name="al">1. De verordening wordt aangehaald als: Verordening Leerlingenvervoer 2015 gemeente Baarn.</text:p>
            <text:p text:style-name="al">2. De verordening treedt in werking op 1 mei 2015.</text:p>
            <text:p text:style-name="al">3. De aanpassing van artikel 5 geldt van 1 augustus 2018.</text:p>
            <text:p text:style-name="al">                                               </text:p>
            <text:p text:style-name="al">
            <text:span text:style-name="nadrukvet">Toelichting (hoort bij de Verordening leerlingenvervoer 2015 Gemeente Baarn)</text:span>
          </text:p>
            <text:p text:style-name="al"> </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style-name="al"/>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geeft uitvoering aan de taakstelling van de gemeentebesturen.</text:p>
            <text:p text:style-name="al"> </text:p>
            <text:p text:style-name="al">
            <text:span text:style-name="nadrukcur">Inhoud en indeling model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 ingevolge artikel 2 van de Leerplichtwet.</text:p>
            <text:p text:style-name="al">De modelverordening volgt de indeling van de samenwerkingsverbanden passend onderwijs: primair onderwijs en voortgezet onderwijs.</text:p>
            <text:p text:style-name="al"> </text:p>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 </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text:p>
            <text:p text:style-name="al">De ouderlijke bijdrage is hierbij gekoppeld aan de door de gemeente vastgestelde kilometergrens, dat wil zeggen de afstand van de woning tot de school waarboven aanspraak kan bestaan op leerlingenvervoer. In de modelverordening is deze grens vastgesteld op zes kilometer. De ouderlijke bijdrage is dan gelijk aan de kosten van het openbaar vervoer over deze afstand. Het drempelbedrag wordt per leerling in rekening gebracht. </text:p>
            <text:p text:style-name="al">Daarnaast kan de gemeente een bijdrage vragen aan ouders van leerlingen die een school voor basisonderwijs bezoeken die meer dan 20 kilometer van de woning is gelegen. Deze bijdrage is afhankelijk van de draagkracht en wordt per gezin geheven (niet van toepassing op gehandicapte kinderen).</text:p>
            <text:p text:style-name="al"> </text:p>
            <text:p text:style-name="al">
            <text:span text:style-name="nadrukvet">Artikelsgewijze toelichting </text:span>
          </text:p>
            <text:p text:style-name="al"> </text:p>
            <text:p text:style-name="al">
            <text:span text:style-name="nadrukvet">§ 1 Algemene bepalingen </text:span>
          </text:p>
            <text:p text:style-name="al"> </text:p>
            <text:p text:style-name="al">
            <text:span text:style-name="nadrukvet">Artikel 1. Begripsomschrijving</text:span>
          </text:p>
            <text:p text:style-name="al">
            <text:span text:style-name="nadrukcur">- afstand</text:span>
          </text:p>
            <text:p text:style-name="al">De afstand dient consequent te worden gemeten. Er wordt voor elke afstand eenzelfde, professionele routeplanner gehanteerd. De ouders worden bij de aanvraag geïnformeerd over de wijze waarop de afstand wordt gemeten.</text:p>
            <text:p text:style-name="al"> 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p>
            <text:p text:style-name="al">
            <text:span text:style-name="nadrukcur">-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p text:style-name="al">
            <text:span text:style-name="nadrukcur">-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 </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p text:style-name="al">
            <text:span text:style-name="nadrukcur">- 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p>
            <text:p text:style-name="al">
            <text:span text:style-name="nadrukcur">- opdc</text:span>
          </text:p>
            <text:p text:style-name="al">Een orthopedagogisch-didactisch centrum kan worden aangemerkt als ‘school’, wanneer het gaat om het geven van onderwijs.</text:p>
            <text:p text:style-name="al"> </text:p>
            <text:p text:style-name="al">
            <text:span text:style-name="nadrukcur">-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In de verordening is de begripsomschrijving uitgebreid met ‘veerdienst’.</text:p>
            <text:p text:style-name="al"> </text:p>
            <text:p text:style-name="al">
            <text:span text:style-name="nadrukcur">- 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te de ABRvS alleszins redelijk (26 februari 1992, nr. R03.89.0419/83-107).</text:p>
            <text:p text:style-name="al"> </text:p>
            <text:p text:style-name="al">
            <text:span text:style-name="nadrukcur">- ouders</text:span>
          </text:p>
            <text:p text:style-name="al">De omschrijving volgt de begripsbepalingen van de WPO en de WEC.</text:p>
            <text:p text:style-name="al">Ook pleegouders zijn aan te merken als verzorgers en vallen daarmee onder het begrip ‘ouders’.</text:p>
            <text:p text:style-name="al">  </text:p>
            <text:p text:style-name="al">
            <text:span text:style-name="nadrukcur">-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 </text:p>
            <text:p text:style-name="al">De eventuele wachttijd voor het openbaar vervoer aan het einde van de schooldag wordt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al"> </text:p>
            <text:p text:style-name="al">
            <text:span text:style-name="nadrukcur">- samenwerkingsverband</text:span>
          </text:p>
            <text:p text:style-name="al">
            <text:span text:style-name="nadrukcur">Onder 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p text:style-name="al">
            <text:span text:style-name="nadrukcur">Onder 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p text:style-name="al">
            <text:span text:style-name="nadrukcur">- school</text:span>
          </text:p>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p text:style-name="al">De WEC onderscheidt de volgende clusters:</text:p>
            <text:p text:style-name="al"> </text:p>
            <text:p text:style-name="al">Cluster 1: onderwijs aan visueel gehandicapte kinderen dan wel meervoudig gehandicapte kinderen met deze handicap,Cluster 2: onderwijs aan dove kinderen, slechthorende kinderen en kinderen met ernstige spraakmoeilijkheden dan wel meervoudig gehandicapte kinderen met een van deze handicaps,Cluster 3: onderwijs aan langdurig zieke kinderen met een lichamelijke handicap, lichamelijk gehandicapte kinderen en zeer moeilijk lerende kinderen dan wel meervoudig gehandicapte kinderen met een van deze handicaps enCluster 4: onderwijs aan langdurig zieke kinderen anders dan met een lichamelijke handicap, zeer moeilijk opvoedbare kinderen en kinderen in scholen verbonden aan pedologische instituten.</text:p>
            <text:p text:style-name="al"> </text:p>
            <text:p text:style-name="al">Het onderwijs van cluster 1 en cluster 2 wordt gegeven in instellingen. Deze instellingen vallen ook onder het begrip ‘school’.</text:p>
            <text:p text:style-name="al"> </text:p>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p>
            <text:p text:style-name="al">
            <text:span text:style-name="nadrukcur">-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al"> </text:p>
            <text:p text:style-name="al">
            <text:span text:style-name="nadrukcur">- 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 </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p text:style-name="al">
            <text:span text:style-name="nadrukcur">- vervoer</text:span>
          </text:p>
            <text:p text:style-name="al">Indien de gemeente opstapplaatsen hanteert, is dit in de verordening opgenomen. Zie ook de toelichting op artikel 1 onder ‘opstapplaats’.</text:p>
            <text:p text:style-name="al"> </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p text:style-name="al">
            <text:span text:style-name="nadrukcur">- vervoersvoorziening</text:span>
          </text:p>
            <text:p text:style-name="al">De wet bepaalt dat de gemeenten het vervoer zelf kunnen verzorgen, dan wel doen verzorgen. In de begripsbepaling ‘vervoersvoorziening’ is dit nader uitgewerkt.</text:p>
            <text:p text:style-name="al"> </text:p>
            <text:p text:style-name="al">
            <text:span text:style-name="nadrukcur">- woning</text:span>
          </text:p>
            <text:p text:style-name="al">Onder ‘woning’ wordt in de modelverordening verstaan: de plaats waar de leerling structureel en feitelijk verblijft. Hierbij is het niet relevant in welke gemeente de ouders en/of het kind staan ingeschreven.</text:p>
            <text:p text:style-name="al"> </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p text:style-name="al">Het adres waar kinderen een bepaalde tijd vóór aanvang en/of na afloop van de schooldag worden opgevangen (de buitenschoolse opvang) valt in beginsel niet onder het begrip ‘woning’.</text:p>
            <text:p text:style-name="al">   </text:p>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Dit geldt niet voor gehandicapte kinderen. 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 </text:p>
            <text:p text:style-name="al">In het tweede lid van artikel 2 komt ook tot uitdrukking dat het drempelbedrag en de bijdrage afhankelijk van het inkomen nooit hoger kunnen zijn dan de werkelijke kosten van vervoer. </text:p>
            <text:p text:style-name="al"> </text:p>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p text:style-name="al">Het vierde lid van artikel 2 bepaalt dat een leerling die meerderjarig en handelingsbekwaam is zelf een aanvraag voor leerlingenvervoer kan indienen, in plaats van de ouders/verzorgers. </text:p>
            <text:p text:style-name="al"> </text:p>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 </text:p>
            <text:p text:style-name="al">Een bepaalde onderwijskundige methode wordt niet tot het begrip ‘richting’ gerekend. Hiermee worden onder andere bedoeld: Jenaplanscholen, Montessorischolen, Iederwijsscholen etc.</text:p>
            <text:p text:style-name="al"> </text:p>
            <text:p text:style-name="al">
            <text:span text:style-name="nadrukcur">Verklaring van bezwaar</text:span> 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 Het college is niet gerechtigd de bezwaren van ouders tegen een bepaalde richting inhoudelijk te verifiëren.</text:p>
            <text:p text:style-name="al">
            <text:span text:style-name="nadrukcur">PASSEND ONDERWIJS</text:span> </text:p>
            <text:p text:style-name="al">
            <text:span text:style-name="nadrukcur">Rol samenwerkingsverband</text:span> 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p text:style-name="al">
            <text:span text:style-name="nadrukcur">Op overeenstemming gericht overleg met gemeenten</text:span> 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 </text:p>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p>
            <text:p text:style-name="al">
            <text:span text:style-name="nadrukcur">Instellingen voor cluster 1 en cluster 2</text:span> 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p text:style-name="al">
            <text:span text:style-name="nadrukcur">De school is vol</text:span> 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p text:style-name="al">
            <text:span text:style-name="nadrukcur">Dislocaties en nevenvestigingen</text:span> Als een school die een leerling bezoekt meer dan een locatie heeft, rijst de vraag of slechts de hoofdvestiging dan wel alle onderwijslocaties als school in de zin van de modelverordening moeten worden beschouwd. Aansluitend bij de regelgeving inzake de huisvesting en materiele instandhouding geldt dat de feitelijke locatie die door de leerling wordt bezocht kan worden aangemerkt als ‘school’. </text:p>
            <text:p text:style-name="al">   </text:p>
            <text:p text:style-name="al">
            <text:span text:style-name="nadrukcur">Stage </text:span>
          </text:p>
            <text:p text:style-name="al">Door invoering van de Wet kwaliteit van het speciaal en voortgezet onderwijs kan een stage deel uitmaken van het onderwijsprogramma van scholen voor voortgezet (speciaal) onderwijs.</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Bij het uitstroomprofiel “dagbesteding” is het perspectief op een baan er niet. Hierbij kan eigenlijk ook niet van een stage worden gesproken (zie definitie 1 van de verordening). Een “stage” is hier dan ook niet verplicht en komt in principe niet voor leerlingenvervoer in aanmerking.</text:p>
            <text:p text:style-name="al"> </text:p>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p text:style-name="al">
            <text:span text:style-name="nadrukvet">Artikel 4. Toekenning vervoersvoorziening</text:span>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text:p>
            <text:p text:style-name="al"> </text:p>
            <text:p text:style-name="al">
            <text:span text:style-name="nadrukvet">Artikel 5. Aanvraagprocedure</text:span>
          </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span text:style-name="nadrukcur">Overleggen gegevens ten behoeve van de aanvraag</text:span> Onder gegevens moet ook worden verstaan eventuele toevoeging van verklaringen (bewijsstukken), bijv. een medische verklaring, werkgeversverklaring, verklaring van de rijksinspecteur der belasting of een verklaring van overwegende bezwaren.<text:span text:style-name="nadrukcur">Ingangsdatum</text:span> 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p>
            <text:p text:style-name="al">
            <text:span text:style-name="nadrukvet">Artikel 6. Doorgeven van wijzigingen</text:span>
          </text:p>
            <text:p text:style-name="al">Ouders zijn verplicht wijzigingen die van directe invloed zijn op de toegekende vervoersvoorziening door te geven aan het college. Ouders dienen dit zo snel mogelijk te doen. Van invloed op de vervoersvoorziening zijn onder andere:</text:p>
            <text:list text:style-name="id1-3-2-3-1-410">
              <text:list-item text:style-override="id1-3-2-3-1-410-1">
                <text:number>1.</text:number>
                <text:p text:style-name="al">wijziging in het woonadres van de leerling, bijvoorbeeld door verhuizing;</text:p>
              </text:list-item>
              <text:list-item text:style-override="id1-3-2-3-1-410-2">
                <text:number>2.</text:number>
                <text:p text:style-name="al">verandering van school (bijvoorbeeld van speciaal onderwijs naar voortgezet speciaal onderwijs);</text:p>
              </text:list-item>
              <text:list-item text:style-override="id1-3-2-3-1-410-3">
                <text:number>3.</text:number>
                <text:p text:style-name="al">wijziging van het adres van de school;</text:p>
              </text:list-item>
              <text:list-item text:style-override="id1-3-2-3-1-410-4">
                <text:number>4.</text:number>
                <text:p text:style-name="al">wijziging van de schooltijden;</text:p>
              </text:list-item>
              <text:list-item text:style-override="id1-3-2-3-1-410-5">
                <text:number>5.</text:number>
                <text:p text:style-name="al">verandering van de reistijd, bijvoorbeeld door een wijziging in het openbaar vervoer;</text:p>
              </text:list-item>
              <text:list-item text:style-override="id1-3-2-3-1-410-6">
                <text:number>6.</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6, tweede lid).  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 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span text:style-name="nadrukvet"/></text:p>
            <text:p text:style-name="al">
            <text:span text:style-name="nadrukvet"/>
          </text:p>
            <text:p text:style-name="al">
            <text:span text:style-name="nadrukvet">Artikel 7. Peildatum leeftijd leerling</text:span>
          </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De bepaling houdt in dat indien de leerling op 1 augustus van een bepaald schooljaar acht jaar is, hij in het kader van de modelverordening het gehele schooljaar als acht jaar wordt aangemerkt, ook al wordt de leerling halverwege het schooljaar negen jaar. Er hoeft dan ook maar één beschikking voor het gehele schooljaar te worden afgegeven. Het recht op leerlingenvervoer staat overigens in geen relatie tot een bepaalde leeftijdgrens. Toelating en inschrijving bij een school volstaat.<text:span text:style-name="nadrukvet"/></text:p>
            <text:p text:style-name="al">
            <text:span text:style-name="nadrukvet"/>
          </text:p>
            <text:p text:style-name="al">
            <text:span text:style-name="nadrukvet">Artikel 8.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p text:style-name="al">
            <text:span text:style-name="nadrukvet">§ 2 Bepalingen omtrent het vervoer van leerlingen van scholen voor primair onderwijs</text:span>
          </text:p>
            <text:p text:style-name="al"> </text:p>
            <text:p text:style-name="al">
            <text:span text:style-name="nadrukvet">Artikel 9. Algemene bepalingen omtrent het vervoer van leerlingen van scholen voor primair onderwijs</text:span>
          </text:p>
            <text:p text:style-name="al">Paragraaf 2 betreft leerlingen van scholen die zijn aangesloten bij een samenwerkingsverband primair onderwijs, en leerlingen van instellingen voor cluster 1 en cluster 2 die primair onderwijs volgen.<text:span text:style-name="nadrukcur">Dichtstbijzijnde speciale school voor basisonderwijs in het samenwerkingsverband </text:span>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 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span text:style-name="nadrukcur">Adviezen van deskundigen</text:span>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 Adviezen kunnen worden gegeven door: - de commissie voor de begeleiding, ingesteld door een of meer scholen voor (voortgezet) speciaal onderwijs van cluster 3 en cluster 4; - de commissie van onderzoek, ingesteld door een of meer instellingen van cluster 1 en cluster 2; - de ambulante begeleider van de leerling; - de directeur van de school; - het samenwerkingsverband.  Deze instanties staan immers, na de ouders, het dichtst bij de leerling. Om een zo objectief mogelijk advies te verkrijgen is het van belang gerichte vragen te stellen en te verzoeken de antwoorden te motiveren. 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 Een onafhankelijk onderzoek is soms noodzakelijk. De kosten hiervan komen voor rekening van de gemeente.<text:span text:style-name="nadrukvet"/></text:p>
            <text:p text:style-name="al">
            <text:span text:style-name="nadrukvet"/>
          </text:p>
            <text:p text:style-name="al">
            <text:span text:style-name="nadrukvet">Artikel 10. Bekostiging van de kosten van openbaar vervoer en vervoer per fiets</text:span>
          </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span text:style-name="nadrukcur">Afstandscriterium</text:span> 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modelverordening als criterium aangehouden. De afstand moet per route, zowel voor de heen- als voor de terugweg, worden bepaald. Een combinatie van afstandscriterium en leeftijdscriterium is op grond van de wet niet mogelijk (artikel 4, achtste en negende lid, van de WPO en artikel 4, zevende en achtste lid, van de WEC). </text:p>
            <text:p text:style-name="al">
            <text:span text:style-name="nadrukcur">Kosten openbaar vervoer</text:span> 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span text:style-name="nadrukcur">Fietsvergoeding</text:span>  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wintermaanden te verstrekken en een andere vervoersvoorziening voor de overige maanden toe te kennen.|</text:p>
            <text:p text:style-name="al">
            <text:span text:style-name="nadrukvet">Artikel 11. Bekostiging van de kosten van openbaar vervoer of vervoer per fiets ten behoeve van een begeleider</text:span> In een aantal gevallen zal blijken dat het voor een leerling niet mogelijk is zelfstandig met het openbaar vervoer te reizen. <text:span text:style-name="nadrukcur">Leerling is jonger dan negen jaar</text:span>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 - de leerling moet  een of meerdere malen overstappen; - de route van het uitstappunt van de bus naar de school kent gevaarlijke punten. In dit verband is artikel 7 van belang. Indien de leerling op 1 augustus van het schooljaar acht jaar is, geldt voor het hele schooljaar dat de leerling als acht jaar wordt aangemerkt, ook al wordt de leerling in de loop van het schooljaar negen jaar. De grens van negen jaar is gebaseerd op onderzoek (2001). Over het algemeen, zo bleek, kan een kind van negen jaar zonder begeleiding alleen met de fiets over straat.<text:span text:style-name="nadrukcur">Structurele handicap</text:span> Ouders van leerlingen die door hun structurele handicap niet zelfstandig met het openbaar vervoer kunnen reizen, komen in aanmerking voor bekostiging van de vervoerskosten voor de leerling én een begeleider, ongeacht de afstand van de woning naar de school. De vraag of een leerling al dan niet als gehandicapt valt aan te merken is hierbij niet van belang.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Bij de aanvraag dienen ouders verklaringen van deskundigen te overleggen. Het college kan ook advies van onafhankelijke deskundigen inwinnen. Zie de toelichting op artikel 9.<text:span text:style-name="nadrukcur">Begeleiding</text:span> 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text:p>
            <text:p text:style-name="al"> Wie de leerling ook begeleidt, de bekostiging vindt plaats aan de ouders van de leerling. Als een begeleider meer dan een leerling tegelijk begeleidt, wordt de begeleider slechts één maal bekostigd.</text:p>
            <text:p text:style-name="al">
            <text:span text:style-name="nadrukvet">Artikel 12. Vervoersvoorziening in de vorm van aangepast vervoer</text:span> Een vervoersvoorziening in de vorm van aangepast vervoer dient in principe slechts in uitzonderingsgevallen te worden versterkt. Deze uitzonderingen zijn in artikel 12 vastgelegd.</text:p>
            <text:p text:style-name="al"> </text:p>
            <text:p text:style-name="al">
            <text:span text:style-name="nadrukvet">Artikel 13.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 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
            <text:p text:style-name="al">
            <text:span text:style-name="nadrukvet">Artikel 14. Bekostiging passende voorziening </text:span>
          </text:p>
            <text:p text:style-name="al">Het kan voor een gemeente bijv. efficiënter en voordeliger zijn om een rolstoelgebonden leerling een handbike te verstrekken i.p.v. het vergoeden van aangepast vervoer. De bepaling is bedoeld voor situaties, waarbij er in overeenstemming met ouders gekeken wordt naar een andere vergoedingsmogelijkheid. Ouders behouden hun rechten en de oplossing sluit mogelijk beter aan bij de situatie van de individuele leerling. </text:p>
            <text:p text:style-name="al"> </text:p>
            <text:p text:style-name="al">
            <text:span text:style-name="nadrukvet">Artikel 15. Drempelbedrag</text:span>
          </text:p>
            <text:p text:style-name="al">Artikel 4, zevende lid, van de WPO biedt gemeenten de mogelijkheid een drempelbedrag bij ouders in rekening te brengen. In deze verordening is gebruik gemaakt van deze optie. De wetgever heeft bedoeld de ouders verantwoordelijk te laten zijn voor een bepaald deel van de (werkelijk gemaakte) kosten van het vervoer, de zogenaamde drempel.  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span text:style-name="nadrukcur">Kilometergrens</text:span> 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modelverordening aangehouden.<text:span text:style-name="nadrukcur">Doelgroep</text:span> 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
            <text:span text:style-name="nadrukcur">Inkomen</text:span> Onder inkomen moet worden verstaan: het inkomensgegeven, zoals bedoeld in artikel 21, aanhef en onder e, van de Algemene wet inzake rijksbelastingen in het peiljaar. 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text:p>
            <text:p text:style-name="al">
            <text:span text:style-name="nadrukvet">Artikel 16. Financiële draagkracht</text:span>
          </text:p>
            <text:p text:style-name="al"> 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 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Voor het aantonen van het inkomen, hoe om te gaan met een structurele daling van  het inkomen, een aanvraag door pleegouders en de invordering wordt verwezen naar de betreffende kopjes van de toelichting op artikel 14.</text:p>
            <text:p text:style-name="al"> </text:p>
            <text:p text:style-name="al">
            <text:span text:style-name="nadrukvet">§ 3 Bepalingen omtrent het vervoer van leerlingen van scholen voor voortgezet onderwijs </text:span>
          </text:p>
            <text:p text:style-name="al">
            <text:span text:style-name="nadrukvet">Artikel 17. Algemene bepalingen omtrent het vervoer van leerlingen van scholen voor voortgezet onderwijs</text:span>Paragraaf 3betreft leerlingen van scholen die zijn aangesloten bij een samenwerkingsverband voortgezet onderwijs, en leerlingen van instellingen voor cluster 1 en cluster 2 die voortgezet onderwijs volgen. 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span text:style-name="nadrukcur">Adviezen van deskundigen</text:span>Artikel 16, tweede lid,is identiek aan artikel 9, vierde lid.  Zie voor een toelichting daarom de toelichting op artikel 9 onder het kopje ‘Adviezen van deskundigen’.</text:p>
            <text:p text:style-name="al">
            <text:span text:style-name="nadrukvet"/>
          </text:p>
            <text:p text:style-name="al">
            <text:span text:style-name="nadrukvet">Artikel 18. Bekostiging van de kosten van openbaar vervoer, openbaar vervoer met begeleiding, en vervoer per fiets</text:span>
          </text:p>
            <text:p text:style-name="al">Ouders van leerlingen die een school voor speciaal en voortgezet speciaal onderwijs of een school voor voortgezet speciaal onderwijs als bedoeld in de Wet op expertisecentra bezoeken komen in aanmerking voor bekostiging van de vervoerskosten indien de afstand van de woning naar de dichtstbijzijnde voor hem toegankelijke school meer dan 6 kilometer bedraagt.</text:p>
            <text:p text:style-name="al"> Ouders van leerlingen die door hun structurele handicap niet zelfstandig met het openbaar vervoer kunnen reizen, komen in aanmerking voor bekostiging van de vervoerskosten voor de leerling én een begeleider, ongeacht de afstand van de woning naar de school. </text:p>
            <text:p text:style-name="al">
            <text:span text:style-name="nadrukvet">Artikel 19. Vervoersvoorziening in de vorm van aangepast vervoer</text:span>
          </text:p>
            <text:p text:style-name="al">Een vervoersvoorziening in de vorm van aangepast vervoer dient in principe slechts in uitzonderingsgevallen te worden versterkt. Deze uitzonderingen zijn in artikel 18 vastgelegd. Artikel 18 is identiek aan artikel 12, dat geldt voor leerlingen van scholen voor primair onderwijs. </text:p>
            <text:p text:style-name="al">  </text:p>
            <text:p text:style-name="al">
            <text:span text:style-name="nadrukvet">Artikel 20. Bekostiging op basis van de kosten van eigen vervoer</text:span> Artikel 19 is identiek aan artikel 13, dat geldt voor leerlingen van scholen voor primair onderwijs</text:p>
            <text:p text:style-name="al">  </text:p>
            <text:p text:style-name="al">
            <text:span text:style-name="nadrukvet">Artikel 21. Bekostiging passende voorziening </text:span>
          </text:p>
            <text:p text:style-name="al">Het kan voor een gemeente bijv. efficiënter en voordeliger zijn om een rolstoelgebonden leerling een handbike te verstrekken i.p.v. het vergoeden van aangepast vervoer. De bepaling is bedoeld voor situaties, waarbij er in overeenstemming met ouders gekeken wordt naar een andere vergoedingsmogelijkheid. Ouders behouden hun rechten en de oplossing sluit mogelijk beter aan bij de situatie van de individuele leerling. </text:p>
            <text:p text:style-name="al"> </text:p>
            <text:p text:style-name="al">
            <text:span text:style-name="nadrukvet">§ 4 Bepalingen omtrent weekeinde- en vakantievervoer </text:span>
          </text:p>
            <text:p text:style-name="al"> </text:p>
            <text:p text:style-name="al">
            <text:span text:style-name="nadrukvet">Artikel 22. Toekenning vervoersvoorziening voor het weekeinde en de vakantie aan in de gemeente wonende ouders</text:span>
          </text:p>
            <text:p text:style-name="al">Artikel 4, zesde lid, van de WEC geeft aan in de verordening bepalingen op te nemen voor het weekeinde- en vakantievervoer. In paragraaf 4 van de modelverordening wordt hier invulling aan gegeven. Artikel 22 bevat twee belangrijke componenten: 1. Een vervoersvoorziening voor het weekeinde en de vakantie wordt alleen verstrekt als het verblijf van de leerling in een internaat of een pleeggezin noodzakelijk is met het oog op het volgen van passend (voortgezet) speciaal onderwijs. Zo is het bepaald in de WEC.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 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p text:style-name="al">
            <text:span text:style-name="nadrukvet"/>
          </text:p>
            <text:p text:style-name="al">
            <text:span text:style-name="nadrukvet">Artikel 23. Vervoersvoorziening voor weekeinde en vakantie</text:span> Artikel 23 bepaalt dat een vervoersvoorziening kan worden toegekend voor de reizen van het internaat of pleeggezin naar de woning van de ouders en terug in het weekeinde en in de vakanties. Het college van de gemeente waar de ouders wonen bepaalt welke vervoersvoorziening wordt toegekend. Artikel 23, derde lid, geeft aan dat de bepalingen van paragraaf 2 en 3 van deze verordening van overeenkomstige toepassing zijn op de toekenning van een vervoersvoorziening voor het weekeinde en de vakantie, op enkele uitzonderingen na. De algemene bepalingen van paragraaf 1 van de modelverordening zijn uiteraard ook van toepassing, evenals de slotbepalingen van paragraaf 5.</text:p>
            <text:p text:style-name="al">
            <text:span text:style-name="nadrukvet">§ 5 Slotbepalingen</text:span>
          </text:p>
            <text:p text:style-name="al"> </text:p>
            <text:p text:style-name="al">
            <text:span text:style-name="nadrukvet">Artikel 24: Gedragsregels </text:span>
          </text:p>
            <text:p text:style-name="al">De gedragsregels worden aan de ouders meegedeeld voor de aanvang van het schooljaar. Als de leerling zich niet gedraagt overeenkomstig de gedragsregels dan kan de leerling worden uitgesloten van enig vorm van leerlingenvervoer voor een kortere of langere periode, afhankelijk van de ernst van de gedraging. </text:p>
            <text:p text:style-name="al"> </text:p>
            <text:p text:style-name="al">
            <text:span text:style-name="nadrukvet">Artikel 25: Voorwaarden </text:span>
          </text:p>
            <text:p text:style-name="al">Dit artikel is opgenomen na uitspraken van de rechtbank Breda, dat gemeenten geen voorwaarden aan een beslissing kunnen verbinden zonder dit te regelen in de verordening. De rechter vond dat het college in de verordening de bevoegdheid moet krijgen om voorwaarden aan de beschikking te stellen. Een voorbeeld van een dergelijke voorwaarde zou kunnen zijn, dat er leerlingenvervoer wordt toegekend voor een bepaalde periode, op voorwaarde dat de leerling daarna de overstap maakt naar een andere school. </text:p>
            <text:p text:style-name="al"> </text:p>
            <text:p text:style-name="al">
            <text:span text:style-name="nadrukvet">Artikel 26. Beslissing college in gevallen waarin de regeling niet voorziet </text:span>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4 bepaalt dat het college in dergelijke situaties beslist. Redelijkheid is hierbij het uitgangspunt. Bij de besluitvorming dient in de geest van de wet en de verordening gehandeld te worden. </text:p>
            <text:p text:style-name="al"> </text:p>
            <text:p text:style-name="al">
            <text:span text:style-name="nadrukvet">Artikel 27. Afwijken van bepalingen (hardheidsclausule) </text:span>
          </text:p>
            <text:p text:style-name="al">Artikel 25 stelt dat het college slechts in voor ouders voordelige zin kan afwijken van de verordening. Met deze bepaling wordt aangesloten bij artikel 4, twaalfde lid, van de WPO, artikel 4, tiende lid, van de WEC en artikel 4, zevende lid, van de WVO.</text:p>
            <text:p text:style-name="al"> </text:p>
            <text:p text:style-name="al">
            <text:span text:style-name="nadrukvet">Artikel 29 Overgangsbepalingen </text:span>
          </text:p>
            <text:p text:style-name="al">Door het opnemen van dit artikel worden alle aanvragen voor het schooljaar 2014-2015 (verhuizingen, verandering van school tijdens het lopende schooljaar) beoordeeld op basis van de oude verordening.  </text:p>
            <text:p text:style-name="al"> </text:p>
            <text:p text:style-name="al">
            <text:span text:style-name="nadrukvet">Artikel 30 Citeerartikel en inwerkingtreding </text:span>
          </text:p>
            <text:p text:style-name="al">Het ligt in de rede alle aanvragen voor het schooljaar 2015-2016 onder de nieuwe verordening te laten vallen. Daarvoor is het gewenst de ingangsdatum vast te stellen op 1 mei 2015 (voor deze datum komen er in de praktijk nog geen aanvragen voor het nieuwe schooljaar binnen) en aanvragen voor het schooljaar 2014-2015 (verhuizing etc) onder de werking van de oude verordening te laten vallen. </text:p>
            <text:p text:style-name="al">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59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9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9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Aanpassen Verordening Leerlingenvervoer Gemeente Baarn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592</meta:user-defined>
    <meta:user-defined meta:name="OVERHEIDop.GmbID/DC.identifier">gmb-2018-54592</meta:user-defined>
    <meta:user-defined meta:name="OVERHEID.TaxonomieBeleidsagenda/OVERHEID.category">Onderwijs en wetenschap | Organisatie en beleid</meta:user-defined>
    <meta:user-defined meta:name="OVERHEID.Gemeente/DC.spatial">Baarn</meta:user-defined>
    <meta:user-defined meta:name="DC.source">artikel 149 van de Gemeentewet;1.0:c:BWBR0005416&amp;artikel=149&amp;g=2018-01-01</meta:user-defined>
    <meta:user-defined meta:name="OVERHEIDop.referentienummer">39252</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Verordeningen</meta:user-defined>
    <meta:user-defined meta:name="OVERHEID.Gemeente/OVERHEID.authority">Baarn</meta:user-defined>
    <meta:user-defined meta:name="OVERHEID.Gemeente/DCTERMS.publisher">Baarn</meta:user-defined>
    <meta:user-defined meta:name="OVERHEIDop.versieInformatie"/>
  </office:meta>
</office:document-meta>
</file>