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esterkwartier reikt prijs uit tijdens Koplopersymposium duurzaam ondernemen</text:p>
      <text:section text:name="zakelijke-mededeling_id1-3-2" text:style-name="zakelijke-mededeling">
        <text:section text:name="zakelijke-mededeling-tekst_id1-3-2-1" text:style-name="zakelijke-mededeling-tekst">
          <text:section text:name="tekst_id1-3-2-1-1" text:style-name="tekst">
            <text:p text:style-name="common-al">Donderdagmiddag 22 maart reikt wethouder Karin Dekker namens de 4 Westerkwartiergemeenten een prijs uit aan de beste en meest originele inzending van de Koploperprijsvraag. Zij doet dit tijdens het Koplopersymposium Westerkwartier in het Nationaal Rijtuigmuseum Nienoord op landgoed Nienoord.</text:p>
            <text:p text:style-name="common-al">
            <text:span text:style-name="nadrukvet">Koploperproject</text:span>
          </text:p>
            <text:p text:style-name="common-al">Het doel van het Koploperproject is om aan de hand van concrete voorbeelden te laten zien dat duurzaam ondernemen werkt. Het Koploperproject wordt georganiseerd door Koploperproject Groningen, Gebiedscoöperatie Westerkwartier en gemeente Grootegast, gemeente Leek, gemeente Marum en gemeente Zuidhorn.</text:p>
            <text:p text:style-name="common-al">De volgende 10 organisaties zijn een jaar lang bezig geweest om nóg duurzamer te werken:</text:p>
            <text:list text:style-name="id1-3-2-1-1-5">
              <text:list-item text:style-override="id1-3-2-1-1-5-1">
                <text:number>1.</text:number>
                <text:p text:style-name="al">Hotel Restaurant Aduard in Aduard</text:p>
              </text:list-item>
              <text:list-item text:style-override="id1-3-2-1-1-5-2">
                <text:number>2.</text:number>
                <text:p text:style-name="al">Buss Ontwerp &amp; Inrichting in Aduard</text:p>
              </text:list-item>
              <text:list-item text:style-override="id1-3-2-1-1-5-3">
                <text:number>3.</text:number>
                <text:p text:style-name="al">Vredewold Wonen &amp; Zorg in Leek</text:p>
              </text:list-item>
              <text:list-item text:style-override="id1-3-2-1-1-5-4">
                <text:number>4.</text:number>
                <text:p text:style-name="al">Loonbedrijf Stuut in Leek</text:p>
              </text:list-item>
              <text:list-item text:style-override="id1-3-2-1-1-5-5">
                <text:number>5.</text:number>
                <text:p text:style-name="al">Woningcorperatie Wold &amp; Waard in Leek</text:p>
              </text:list-item>
              <text:list-item text:style-override="id1-3-2-1-1-5-6">
                <text:number>6.</text:number>
                <text:p text:style-name="al">Kindcentrum De Jonge Wereld in Leek</text:p>
              </text:list-item>
              <text:list-item text:style-override="id1-3-2-1-1-5-7">
                <text:number>7.</text:number>
                <text:p text:style-name="al">Clondalkin Flexibele Verpakkingen in Grootegast</text:p>
              </text:list-item>
              <text:list-item text:style-override="id1-3-2-1-1-5-8">
                <text:number>8.</text:number>
                <text:p text:style-name="al">Wiebe Oldenburger Autoschade in Nuis</text:p>
              </text:list-item>
              <text:list-item text:style-override="id1-3-2-1-1-5-9">
                <text:number>9.</text:number>
                <text:p text:style-name="al">Gebiedscooperatie Westerkwartier in Noordhorn</text:p>
              </text:list-item>
              <text:list-item text:style-override="id1-3-2-1-1-5-10">
                <text:number>10.</text:number>
                <text:p text:style-name="al">De gemeente Westerkwartier</text:p>
              </text:list-item>
            </text:list>
            <text:p text:style-name="common-al">Deze deelnemers wisselden het afgelopen jaar ervaringen uit. De resultaten worden getoond op het Koplopersymposium donderdag 22 maart van 13.00 tot 17.00 uur op landgoed Nienoord.</text:p>
            <text:p text:style-name="common-al">
            <text:span text:style-name="nadrukvet">Prijs</text:span>
          </text:p>
            <text:p text:style-name="common-al">Alle deelnemende bedrijven aan het Koploperproject hebben een opdracht meegekregen van een fictieve opdrachtgever. Inzendingen van de deelnemende bedrijven en organisaties zijn beoordeeld door een vakjury. De beste en meest originele inzending ontvangt de Koploperprijs.</text:p>
            <text:p text:style-name="common-al">
            <text:span text:style-name="nadrukvet">Innovatieplein</text:span>
          </text:p>
            <text:p text:style-name="common-al">Naast de prijsuitreiking is er een programma opgezet met trendwatcher Adjiedj Bakkas. Bezoekers kunnen rondlopen op het innovatieplein met allerlei duurzame innovaties (o.a. aardwarmtekorven, piëzo-energie, toepassingen van blockchain, speciale e-bikes). “We hopen met dit symposium zoveel mogelijk andere organisaties in het Westerkwartier te inspireren om ook te investeren in duurzame maatregelen,” aldus Karin Dekker.</text:p>
            <text:p text:style-name="common-al">
            <text:span text:style-name="nadrukvet">Aanmelden</text:span>
          </text:p>
            <text:p text:style-name="last-al">Informatie over het programma en aanmelding is te vinden op de website van het Koploperproject <text:a xlink:href="http://www.koploperproject-groningen.nl/" xlink:type="simple">www.koploperproject-groning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5458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8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8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kwartier reikt prijs uit tijdens Koplopersymposium duurzaam onderne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87</meta:user-defined>
    <meta:user-defined meta:name="OVERHEIDop.GmbID/DC.identifier">gmb-2018-54587</meta:user-defined>
    <meta:user-defined meta:name="OVERHEID.TaxonomieBeleidsagenda/OVERHEID.category">Natuur en milieu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