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aanderij naast 163, 1852RV, Heiloo, het bouwen van een woning, 13 maart 2018 (WABO1800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458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8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8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aanderij naast 163, 1852RV, Heiloo, het bouwen van een woning, 13 maart 2018 (WABO18004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585</meta:user-defined>
    <meta:user-defined meta:name="OVERHEIDop.GmbID/DC.identifier">gmb-2018-54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V 163</meta:user-defined>
    <meta:user-defined meta:name="OVERHEIDop.woonplaats">Heiloo</meta:user-defined>
    <meta:user-defined meta:name="OVERHEIDop.straatnaam">Gaanderij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815 513588</meta:user-defined>
    <meta:user-defined meta:name="OVERHEIDop.versieInformatie"/>
  </office:meta>
</office:document-meta>
</file>