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It Hôf 15 het aanbouwen van een slaapkamer/badkame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Makkum, It Hôf 15 OV20180169 het aanbouwen van een slaapkamer/badkamer (mantelzorg) (datum verzending brief / besluit: 7-3-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8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akkum, It Hôf 15 het aanbouwen van een slaapkamer/badkamer (mantel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82</meta:user-defined>
    <meta:user-defined meta:name="OVERHEIDop.GmbID/DC.identifier">gmb-2018-54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It Hô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64 564179</meta:user-defined>
    <meta:user-defined meta:name="OVERHEIDop.versieInformatie"/>
  </office:meta>
</office:document-meta>
</file>