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udega, Brekkenpaad 3 het herinrichten van Brekkenp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Oudega, Brekkenpaad 3 OV20180205 het herinrichten van Brekkenpaad (datum verzending brief / besluit: 6-3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57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7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Oudega, Brekkenpaad 3 het herinrichten van Brekkenp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79</meta:user-defined>
    <meta:user-defined meta:name="OVERHEIDop.GmbID/DC.identifier">gmb-2018-54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14JB 3</meta:user-defined>
    <meta:user-defined meta:name="OVERHEIDop.woonplaats">Oudega</meta:user-defined>
    <meta:user-defined meta:name="OVERHEIDop.straatnaam">Brekkenpaad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873 556814</meta:user-defined>
    <meta:user-defined meta:name="OVERHEIDop.versieInformatie"/>
  </office:meta>
</office:document-meta>
</file>