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Churchill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S | Churchilllaan 7 | dakkapel, erf- of perceelafscheiding | 05-03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7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Churchill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78</meta:user-defined>
    <meta:user-defined meta:name="OVERHEIDop.GmbID/DC.identifier">gmb-2018-5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GS 7</meta:user-defined>
    <meta:user-defined meta:name="OVERHEIDop.woonplaats">Delft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48 444914</meta:user-defined>
    <meta:user-defined meta:name="OVERHEIDop.versieInformatie"/>
  </office:meta>
</office:document-meta>
</file>