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ndijk, Nr 61 het herstellen van de steiger en de damwand (legalis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Indijk, Nr 61 O120180141 het herstellen van de steiger en de damwand (legalisatie) (datum verzending brief / besluit: 7-3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7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ndijk, Nr 61 het herstellen van de steiger en de damwand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75</meta:user-defined>
    <meta:user-defined meta:name="OVERHEIDop.GmbID/DC.identifier">gmb-2018-54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553MT 61</meta:user-defined>
    <meta:user-defined meta:name="OVERHEIDop.woonplaats">Indijk</meta:user-defined>
    <meta:user-defined meta:name="OVERHEIDop.straatnaam">Indij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800 551516</meta:user-defined>
    <meta:user-defined meta:name="OVERHEIDop.versieInformatie"/>
  </office:meta>
</office:document-meta>
</file>