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plaatsen van magazijnstellingen, overkappingen en het vestigen van detailhandel in tuininrichtingsartikelen met kleinschalige productiewerkzaamheden en opslag Stenenkamerstraat 61 te H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18 besloten om de beslistermijn voor de aanvraag met zaaknummer HOV-17-2389 voor het plaatsen van magazijnstellingen, overkappingen en het vestigen van detailhandel in tuininrichtingsartikelen met kleinschalige productiewerkzaamheden en opslag op de locatie Stenenkamerstraat 61 te Herveld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57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7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7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voor het plaatsen van magazijnstellingen, overkappingen en het vestigen van detailhandel in tuininrichtingsartikelen met kleinschalige productiewerkzaamheden en opslag Stenenkamerstraat 61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571</meta:user-defined>
    <meta:user-defined meta:name="OVERHEIDop.GmbID/DC.identifier">gmb-2018-54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W 6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9433 434930</meta:user-defined>
    <meta:user-defined meta:name="OVERHEIDop.versieInformatie"/>
  </office:meta>
</office:document-meta>
</file>