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iepen i.v.m. herinrichting Pettemerstraat, Pettemerstraat 15 t/m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5 t/m 50 Alkmaar:</text:span> het kappen van 14 iepen i.v.m. herinrichting Pettemerstraat</text:p>
            <text:p text:style-name="common-al">Datum ontvangst: 2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iepen i.v.m. herinrichting Pettemerstraat, Pettemerstraat 15 t/m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57</meta:user-defined>
    <meta:user-defined meta:name="OVERHEIDop.GmbID/DC.identifier">gmb-2018-5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W 15</meta:user-defined>
    <meta:user-defined meta:name="OVERHEIDop.woonplaats">Alkmaar</meta:user-defined>
    <meta:user-defined meta:name="OVERHEIDop.straatnaam">Pettem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00 516868</meta:user-defined>
    <meta:user-defined meta:name="OVERHEIDop.versieInformatie"/>
  </office:meta>
</office:document-meta>
</file>