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ons, Weersterweg 33 het handelen in strijd met bestemming t.b.v. een evene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Wons, Weersterweg 33 OV20180049 het handelen in strijd met bestemming t.b.v. een evenement (datum verzending brief / besluit: 5-3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4565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6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6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Wons, Weersterweg 33 het handelen in strijd met bestemming t.b.v. een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565</meta:user-defined>
    <meta:user-defined meta:name="OVERHEIDop.GmbID/DC.identifier">gmb-2018-545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47NR 33</meta:user-defined>
    <meta:user-defined meta:name="OVERHEIDop.woonplaats">Wons</meta:user-defined>
    <meta:user-defined meta:name="OVERHEIDop.straatnaam">Weersterweg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7272 564480</meta:user-defined>
    <meta:user-defined meta:name="OVERHEIDop.versieInformatie"/>
  </office:meta>
</office:document-meta>
</file>