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olandstraat (sectie A 7839) te Steyl</text:span>
          </text:p>
            <text:p text:style-name="common-al">Voor het verwijderen en het nieuw plaatsen van een dubbelstraats gasreduceerstation</text:p>
            <text:p text:style-name="common-al">Afrondingsbrief verzonden op 13 maart 2018</text:p>
            <text:p text:style-name="common-al">Kenmerk 1294998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56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62</meta:user-defined>
    <meta:user-defined meta:name="OVERHEIDop.GmbID/DC.identifier">gmb-2018-5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BW 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42.78 372194.23</meta:user-defined>
    <meta:user-defined meta:name="OVERHEIDop.versieInformatie"/>
  </office:meta>
</office:document-meta>
</file>