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asterwierrum, Doarpsstrjitte 3 het plaatsen van een hooim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Easterwierrum, Doarpsstrjitte 3 OV20180019 het plaatsen van een hooimijt (datum verzending brief / besluit: 8-3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56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6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6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Easterwierrum, Doarpsstrjitte 3 het plaatsen van een hooimij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61</meta:user-defined>
    <meta:user-defined meta:name="OVERHEIDop.GmbID/DC.identifier">gmb-2018-54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9021CJ 3</meta:user-defined>
    <meta:user-defined meta:name="OVERHEIDop.woonplaats">Easterwierrum</meta:user-defined>
    <meta:user-defined meta:name="OVERHEIDop.straatnaam">Doarpsstrjitt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8226 569389</meta:user-defined>
    <meta:user-defined meta:name="OVERHEIDop.versieInformatie"/>
  </office:meta>
</office:document-meta>
</file>