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tsveen, Kanaalweg 14, aangevraagde omgevingsvergunning (30-1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boerderij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5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endtsveen, Kanaalweg 14, aangevraagde omgevingsvergunning (30-1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56</meta:user-defined>
    <meta:user-defined meta:name="OVERHEIDop.GmbID/DC.identifier">gmb-2018-5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766PN 14</meta:user-defined>
    <meta:user-defined meta:name="OVERHEIDop.woonplaats">Griendtsveen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0614 383689</meta:user-defined>
    <meta:user-defined meta:name="OVERHEIDop.versieInformatie"/>
  </office:meta>
</office:document-meta>
</file>