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lem de Zwijgerstraat 25 en 31</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en 31 | samenvoegen 2 woningen | bouw | 09-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lem de Zwijgerstraat 25 e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55</meta:user-defined>
    <meta:user-defined meta:name="OVERHEIDop.GmbID/DC.identifier">gmb-2018-54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25</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42 447151</meta:user-defined>
    <meta:user-defined meta:name="OVERHEIDop.versieInformatie"/>
  </office:meta>
</office:document-meta>
</file>