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, 5223 MD, ’s-Hertogenbosch, het bouwen van een roker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gistratenlaan 2, 5223 MD, ’s-Hertogenbosch, het bouwen van een rokersvoorziening, bouwen, WB00041485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5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5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5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istratenlaan 2, 5223 MD, ’s-Hertogenbosch, het bouwen van een rokers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51</meta:user-defined>
    <meta:user-defined meta:name="OVERHEIDop.GmbID/DC.identifier">gmb-2018-54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D 22</meta:user-defined>
    <meta:user-defined meta:name="OVERHEIDop.woonplaats">'s-Hertogenbosch</meta:user-defined>
    <meta:user-defined meta:name="OVERHEIDop.straatnaam">Magistr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4 410553</meta:user-defined>
    <meta:user-defined meta:name="OVERHEIDop.versieInformatie"/>
  </office:meta>
</office:document-meta>
</file>