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17 B, 5248 NL, Rosmalen,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17 B, 5248 NL, Rosmalen, het uitbreiden van de loods, bouwen, WB00041476, 0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4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17 B, 5248 NL, Rosmalen, het uitbreiden van de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49</meta:user-defined>
    <meta:user-defined meta:name="OVERHEIDop.GmbID/DC.identifier">gmb-2018-54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17b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119 413657</meta:user-defined>
    <meta:user-defined meta:name="OVERHEIDop.versieInformatie"/>
  </office:meta>
</office:document-meta>
</file>