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ändelstraat - Evenementen/activiteiten Viering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8</text:p>
            <text:p text:style-name="common-al">Locatie: Händelstraat </text:p>
            <text:p text:style-name="common-al">Activiteit: Viering Koningsdag, plaatsen tent en springkussens, gebruik geluidsinstallatie, afsluiten straatgedeelte</text:p>
            <text:p text:style-name="common-al">Deze vergunning is aangevraagd op grond van artikel 2:10 van de Algemene plaatselijke verordening. U kunt uw schriftelijke zienswijzen voor dit evenement vóór 1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4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4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4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ändelstraat - Evenementen/activiteiten Viering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546</meta:user-defined>
    <meta:user-defined meta:name="OVERHEIDop.GmbID/DC.identifier">gmb-2018-545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EN 88</meta:user-defined>
    <meta:user-defined meta:name="OVERHEIDop.woonplaats">'s-Hertogenbosch</meta:user-defined>
    <meta:user-defined meta:name="OVERHEIDop.straatnaam">Händ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62 410168</meta:user-defined>
    <meta:user-defined meta:name="OVERHEIDop.versieInformatie"/>
  </office:meta>
</office:document-meta>
</file>