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Laanweg 28, 1871BJ Schoorl, het kappen van een Larix, ontvangstdatum aanvraag 12 maart 2018 (WABO18004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4545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54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54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Laanweg 28, 1871BJ Schoorl, het kappen van een Larix, ontvangstdatum aanvraag 12 maart 2018 (WABO180040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4545</meta:user-defined>
    <meta:user-defined meta:name="OVERHEIDop.GmbID/DC.identifier">gmb-2018-545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BJ 28</meta:user-defined>
    <meta:user-defined meta:name="OVERHEIDop.woonplaats">Schoorl</meta:user-defined>
    <meta:user-defined meta:name="OVERHEIDop.straatnaam">Laa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84 524204</meta:user-defined>
    <meta:user-defined meta:name="OVERHEIDop.versieInformatie"/>
  </office:meta>
</office:document-meta>
</file>