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weg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33 te Venray</text:span> - het bouwen van een tijdelijke hal (opslagloods) (HZ-OMV-2018-0080, ontvangstdatum 12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54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makterweg 3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4544</meta:user-defined>
    <meta:user-defined meta:name="OVERHEIDop.GmbID/DC.identifier">gmb-2018-54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E 3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01 395602.78</meta:user-defined>
    <meta:user-defined meta:name="OVERHEIDop.versieInformatie"/>
  </office:meta>
</office:document-meta>
</file>