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verbouwen Autotr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33, 5248 NL, Rosmalen, het verbouwen Autotron Rosmalen, bouwen, reclame, WB00041432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verbouwen Autotro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43</meta:user-defined>
    <meta:user-defined meta:name="OVERHEIDop.GmbID/DC.identifier">gmb-2018-54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