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ERCEEL T.H.V. MÛNTSJERAK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richten van krw rietoevers langs boezemwateren op het perceel ter hoogte van Mûntsjerak te Haskerdijken (13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4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4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ERCEEL T.H.V. MÛNTSJERAK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41</meta:user-defined>
    <meta:user-defined meta:name="OVERHEIDop.GmbID/DC.identifier">gmb-2018-54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ME 48</meta:user-defined>
    <meta:user-defined meta:name="OVERHEIDop.woonplaats">Haskerdijken</meta:user-defined>
    <meta:user-defined meta:name="OVERHEIDop.straatnaam">Rijks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7010 558693</meta:user-defined>
    <meta:user-defined meta:name="OVERHEIDop.versieInformatie"/>
  </office:meta>
</office:document-meta>
</file>