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7, 5211 KL, ’s-Hertogenbosch, het aanbreng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de 17, 5211 KL, ’s-Hertogenbosch, het aanbrengen van een gevelbelettering, bouwen, rijksmonumenten, WB00041446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4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17, 5211 KL, ’s-Hertogenbosch, het aanbreng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40</meta:user-defined>
    <meta:user-defined meta:name="OVERHEIDop.GmbID/DC.identifier">gmb-2018-5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7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0873</meta:user-defined>
    <meta:user-defined meta:name="OVERHEIDop.versieInformatie"/>
  </office:meta>
</office:document-meta>
</file>