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endonkweg laatste mast voor Rotonde St. Teunislaan, ’s-Hertogenbosch, het verplaatsen van een lichtmastreclame t.b.v. Ald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rendonkweg laatste mast voor Rotonde St. Teunislaan, ’s-Hertogenbosch, het verplaatsen van een lichtmastreclame t.b.v. Aldi, reclame, WB00041428, 06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3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3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3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endonkweg laatste mast voor Rotonde St. Teunislaan, ’s-Hertogenbosch, het verplaatsen van een lichtmastreclame t.b.v. Ald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539</meta:user-defined>
    <meta:user-defined meta:name="OVERHEIDop.GmbID/DC.identifier">gmb-2018-54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VH 43</meta:user-defined>
    <meta:user-defined meta:name="OVERHEIDop.woonplaats">'s-Hertogenbosch</meta:user-defined>
    <meta:user-defined meta:name="OVERHEIDop.straatnaam">Zesde Slagen</meta:user-defined>
    <meta:user-defined meta:name="OVERHEID.PostcodeHuisnummer/OVERHEIDop.postcodeHuisnummer">5258VA 5</meta:user-defined>
    <meta:user-defined meta:name="OVERHEIDop.woonplaats">Berlicum</meta:user-defined>
    <meta:user-defined meta:name="OVERHEIDop.straatnaam">Molenhoe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81 413898</meta:user-defined>
    <meta:user-defined meta:name="OVERHEID.EPSG28992/DC.spatial">157805 407801</meta:user-defined>
    <meta:user-defined meta:name="OVERHEIDop.versieInformatie"/>
  </office:meta>
</office:document-meta>
</file>