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53, 5383 KV, Vinkel, het verbouwen en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53, 5383 KV, Vinkel, het verbouwen en uitbreiden van een woonhuis, bouwen, WB00041440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53, 5383 KV, Vinkel, het verbouwen en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37</meta:user-defined>
    <meta:user-defined meta:name="OVERHEIDop.GmbID/DC.identifier">gmb-2018-5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53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33 411174</meta:user-defined>
    <meta:user-defined meta:name="OVERHEIDop.versieInformatie"/>
  </office:meta>
</office:document-meta>
</file>