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ydenstraat - Evenementen/activiteiten Buur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9 augustus 2018</text:p>
            <text:p text:style-name="common-al">Locatie: Schoolpleinen aan de Lucas van Leydenstraat</text:p>
            <text:p text:style-name="common-al">Activiteit: Buurtdag Graafsewijk Noord met rommelmarkt, presentaties en optredens, plaatsen kramen, springkussen en klein podium, gebruik geluidsinstallatie</text:p>
            <text:p text:style-name="common-al">Deze vergunning is aangevraagd op grond van artikel 2:10 van de Algemene plaatselijke verordening. U kunt uw schriftelijke zienswijzen voor dit evenement vóór 1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3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3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3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as van Leydenstraat - Evenementen/activiteiten Buurt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536</meta:user-defined>
    <meta:user-defined meta:name="OVERHEIDop.GmbID/DC.identifier">gmb-2018-545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B 25</meta:user-defined>
    <meta:user-defined meta:name="OVERHEIDop.woonplaats">'s-Hertogenbosch</meta:user-defined>
    <meta:user-defined meta:name="OVERHEIDop.straatnaam">Lucas van Leyd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83 411959</meta:user-defined>
    <meta:user-defined meta:name="OVERHEIDop.versieInformatie"/>
  </office:meta>
</office:document-meta>
</file>