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- Evenementen/activiteiten Bevrijdings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mei 2018</text:p>
            <text:p text:style-name="common-al">Locatie: Pettelaarse Schans</text:p>
            <text:p text:style-name="common-al">Activiteit: Bevrijdingsfestival, plaatsen van tenten, drie podia, foodtrucks en tappunten, toiletvoorzieningen en gebruik van een geluidsinstallatie. 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3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53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- Evenementen/activiteiten Bevrijding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534</meta:user-defined>
    <meta:user-defined meta:name="OVERHEIDop.GmbID/DC.identifier">gmb-2018-545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3 409624</meta:user-defined>
    <meta:user-defined meta:name="OVERHEIDop.versieInformatie"/>
  </office:meta>
</office:document-meta>
</file>