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ruimte/zeilmakerij naar woongebouw, Buitenkant 14 t/m 18, Waterstraat 9,11,11A,13,15,17 en 19 (zaaknummer 2986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itenkant 14, 16 en 18 en Waterstraat 9, 11, 11A, 13, 15, 17 en 19 (aangevraagd als Buitenkant 14)</text:span>– voor het verbouwen van een winkelruimte/zeilmakerij naar een woongebouw met 10 woningen, verzonden op 13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3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inkelruimte/zeilmakerij naar woongebouw, Buitenkant 14 t/m 18, Waterstraat 9,11,11A,13,15,17 en 19 (zaaknummer 2986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33</meta:user-defined>
    <meta:user-defined meta:name="OVERHEIDop.GmbID/DC.identifier">gmb-2018-5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H 14</meta:user-defined>
    <meta:user-defined meta:name="OVERHEIDop.woonplaats">Zwolle</meta:user-defined>
    <meta:user-defined meta:name="OVERHEIDop.straatnaam">Buitenkant</meta:user-defined>
    <meta:user-defined meta:name="OVERHEID.PostcodeHuisnummer/OVERHEIDop.postcodeHuisnummer">8011SZ 12</meta:user-defined>
    <meta:user-defined meta:name="OVERHEIDop.straatnaam">Wa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00 503176</meta:user-defined>
    <meta:user-defined meta:name="OVERHEID.EPSG28992/DC.spatial">202779 503163</meta:user-defined>
    <meta:user-defined meta:name="OVERHEIDop.versieInformatie"/>
  </office:meta>
</office:document-meta>
</file>