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- Evenementen/activiteiten GranFondo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juni 2018</text:p>
            <text:p text:style-name="common-al">Locatie: Start/Finish Parade</text:p>
            <text:p text:style-name="common-al">Activiteit: Gran Fondo Brabant (Wielertoertocht), plaatsen van tenten, foodtrucks, tappunt en toiletvoorzieningen. 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3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- Evenementen/activiteiten GranFondo 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32</meta:user-defined>
    <meta:user-defined meta:name="OVERHEIDop.GmbID/DC.identifier">gmb-2018-54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8 410956</meta:user-defined>
    <meta:user-defined meta:name="OVERHEIDop.versieInformatie"/>
  </office:meta>
</office:document-meta>
</file>