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198</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8 | plaatsen twee dakkapellen aan voorzijde | bouw, strijdig gebruik gronden/bouwwerken met RO | 05-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31</meta:user-defined>
    <meta:user-defined meta:name="OVERHEIDop.GmbID/DC.identifier">gmb-2018-54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8</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9 447605</meta:user-defined>
    <meta:user-defined meta:name="OVERHEIDop.versieInformatie"/>
  </office:meta>
</office:document-meta>
</file>