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Vive La Fr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uli 2018</text:p>
            <text:p text:style-name="common-al">Locatie: Markt</text:p>
            <text:p text:style-name="common-al">Activiteit: Vive la France markt, plaatsen standplaatsen/tenten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2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Vive La Fr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23</meta:user-defined>
    <meta:user-defined meta:name="OVERHEIDop.GmbID/DC.identifier">gmb-2018-54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W 59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8 411159</meta:user-defined>
    <meta:user-defined meta:name="OVERHEIDop.versieInformatie"/>
  </office:meta>
</office:document-meta>
</file>