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genboogstraat 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veranda</text:p>
            <text:p text:style-name="common-al">
            <text:span text:style-name="nadrukvet">Locatie: Regenboogstraat 58 te Dordrecht</text:span>
          </text:p>
            <text:p text:style-name="common-al">Datum besluit: 12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1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1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1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egenboogstraat 5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14</meta:user-defined>
    <meta:user-defined meta:name="OVERHEIDop.GmbID/DC.identifier">gmb-2018-54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HW 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59 421402</meta:user-defined>
    <meta:user-defined meta:name="OVERHEIDop.versieInformatie"/>
  </office:meta>
</office:document-meta>
</file>