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Bouwen</text:span>
          </text:p>
            <text:p text:style-name="last-al">- Heerestraat 82 te Roden, het aanbrengen en wijzigen van reclame uit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10</meta:user-defined>
    <meta:user-defined meta:name="OVERHEIDop.GmbID/DC.identifier">gmb-2018-545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8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66 572812</meta:user-defined>
    <meta:user-defined meta:name="OVERHEIDop.versieInformatie"/>
  </office:meta>
</office:document-meta>
</file>