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vangen van garagedeuren door raamkozijnen aan de Kruisstraat 6 in Kerkwijk. Zaaknummer: 0214926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9-12-2017 een omgevingsvergunning voor het vervangen van garagedeuren door raamkozijnen op het adres Kruisstraat 6 in Kerkwijk. </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5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rvangen van garagedeuren door raamkozijnen aan de Kruisstraat 6 in Kerkwijk. Zaaknummer: 0214926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51</meta:user-defined>
    <meta:user-defined meta:name="OVERHEIDop.GmbID/DC.identifier">gmb-2018-5451</meta:user-defined>
    <meta:user-defined meta:name="OVERHEID.TaxonomieBeleidsagenda/OVERHEID.category">Ruimte en infrastructuur | Organisatie en beleid</meta:user-defined>
    <meta:user-defined meta:name="OVERHEIDop.referentienummer">02149269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M 6</meta:user-defined>
    <meta:user-defined meta:name="OVERHEIDop.woonplaats">Kerkwijk</meta:user-defined>
    <meta:user-defined meta:name="OVERHEIDop.straatnaam">Kruis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975 420482</meta:user-defined>
    <meta:user-defined meta:name="OVERHEIDop.versieInformatie"/>
  </office:meta>
</office:document-meta>
</file>