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ijk 2B01,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Oudijk 2B01, Westwoud </text:p>
            <text:p text:style-name="common-al">Voor: het wijzigen van het gebruik van aannemingsbedijf naar mechanisatiebedrijf </text:p>
            <text:p text:style-name="common-al">Datum ontvangst: 12 maart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450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0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0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ijk 2B01, West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05</meta:user-defined>
    <meta:user-defined meta:name="OVERHEIDop.GmbID/DC.identifier">gmb-2018-54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R 2 b01</meta:user-defined>
    <meta:user-defined meta:name="OVERHEIDop.woonplaats">Westwoud</meta:user-defined>
    <meta:user-defined meta:name="OVERHEIDop.straatnaam">Oudijk</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7435 522284</meta:user-defined>
    <meta:user-defined meta:name="OVERHEIDop.versieInformatie"/>
  </office:meta>
</office:document-meta>
</file>