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tussenkopcur">
            <text:span text:style-name="nadrukvet">Bouwen</text:span>
          </text:p>
            <text:p text:style-name="last-al">- Hoofdstraat 23 te Een, het oprichten van een werktuigen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0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04</meta:user-defined>
    <meta:user-defined meta:name="OVERHEIDop.GmbID/DC.identifier">gmb-2018-545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B 23</meta:user-defined>
    <meta:user-defined meta:name="OVERHEIDop.woonplaats">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00 566064</meta:user-defined>
    <meta:user-defined meta:name="OVERHEIDop.versieInformatie"/>
  </office:meta>
</office:document-meta>
</file>