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3 in Zelhem,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3 maart 2018 is een aanvraag ingediend voor een omgevingsvergunning. De aanvraag is geregistreerd onder kenmerk SXO51189310. De aanvraag gaat over het het bouwen van een ligboxenstal aan de Heisterboomsdijk 3 in Zelhem.</text:p>
            <text:p text:style-name="common-al">De aanvraag betreft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voeren van werkzaamheden die effect kunnen hebben op beschermd natuurgebieden</text:p>
              </text:list-item>
              <text:list-item text:style-override="id1-3-2-1-1-3-3">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erboomsdijk 3 in Zelhem, het bouw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02</meta:user-defined>
    <meta:user-defined meta:name="OVERHEIDop.GmbID/DC.identifier">gmb-2018-5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G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902</meta:user-defined>
    <meta:user-defined meta:name="OVERHEID.EPSG28992/DC.spatial">225289.03 449197.62</meta:user-defined>
    <meta:user-defined meta:name="OVERHEIDop.versieInformatie"/>
  </office:meta>
</office:document-meta>
</file>