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Roggel</text:p>
      <text:section text:name="zakelijke-mededeling_id1-3-2" text:style-name="zakelijke-mededeling">
        <text:section text:name="zakelijke-mededeling-tekst_id1-3-2-1" text:style-name="zakelijke-mededeling-tekst">
          <text:section text:name="tekst_id1-3-2-1-1" text:style-name="tekst">
            <text:p text:style-name="common-al">- CV De Sjansemaekers Roggel: Carnavalsoptocht op 12 februari 2018 van 12:00 uur tot 17:00 uur door de volgende straten van Roggel, Opstellen:  Apollolaan, Pastoor Schippersstraat, Dorpsstraat, Markt, Kerkstraat, optochtroute: Markt, Raadhuisstraat, Klapvaren, Brugstraat, Molenweg, Koppelstraat, Past Hanraetsstraat, Burg. Walenberghofje. Verzenddatum 18 december 2017</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45</meta:user-defined>
    <meta:user-defined meta:name="OVERHEIDop.GmbID/DC.identifier">gmb-2018-5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