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Nabij Zoetemanring 55A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Zoetemanring 55A, 3214 GA Zuidland.</text:p>
            <text:p text:style-name="tussenkopcur">Omschrijving</text:p>
            <text:p text:style-name="common-al">Het bouwen van 41 woningen Bernissepark fase 2:</text:p>
            <text:p text:style-name="common-al">Speerpunt 38 t/m 44</text:p>
            <text:p text:style-name="common-al">Speerpunt 37 t/m 51</text:p>
            <text:p text:style-name="common-al">Slijpsteen 1 t/m 19</text:p>
            <text:p text:style-name="common-al">Maalsteen 16 t/m 30</text:p>
            <text:p text:style-name="common-al">Wetsteen 2 t/m 22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16.</text:p>
            <text:p text:style-name="tussenkopcur">Datum ontvangst</text:p>
            <text:p text:style-name="common-al">11 januari 2018.</text:p>
            <text:p text:style-name="tussenkopcur">Datum besluit </text:p>
            <text:p text:style-name="common-al">5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49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9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9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Nabij Zoetemanring 55A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497</meta:user-defined>
    <meta:user-defined meta:name="OVERHEIDop.GmbID/DC.identifier">gmb-2018-54497</meta:user-defined>
    <meta:user-defined meta:name="OVERHEID.TaxonomieBeleidsagenda/OVERHEID.category">Ruimte en infrastructuur | Organisatie en beleid</meta:user-defined>
    <meta:user-defined meta:name="OVERHEIDop.referentienummer">20180016</meta:user-defined>
    <meta:user-defined meta:name="DCTERMS.abstract">De gemeente heeft een omgevingsvergunning verleend voor het bouwen van 41 woningen Bernissepark fase 2 nabij Zoetemanring 55A (locaties: Speerpunt 38 t/m 44, Speerpunt 37 t/m 51, Slijpsteen 1 t/m 19, Maalsteen 16 t/m 30, Wetsteen 2 t/m 22)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A 55</meta:user-defined>
    <meta:user-defined meta:name="OVERHEIDop.woonplaats">Zuidland</meta:user-defined>
    <meta:user-defined meta:name="OVERHEIDop.straatnaam">Zoetemanrin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750 427026</meta:user-defined>
    <meta:user-defined meta:name="OVERHEIDop.versieInformatie"/>
  </office:meta>
</office:document-meta>
</file>