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nhoevendijk 7B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aanvraag voor een omgevingsvergunning hebben ontvangen:</text:p>
            <text:p text:style-name="common-al">Op 28 februari 2018 is een aanvraag voor een omgevingsvergunning voor de activiteit 'kappen' ontvangen voor het kappen van 12 populieren op het adres Kortenhoevendijk 7B, 4128 LZ Lexmond. Deze aanvraag is geregistreerd onder nummer OV-2018-0036.</text:p>
            <text:p text:style-name="last-al">Tegen aanvragen kunt u geen bezwaar indienen. Dat is pas mogelijk nadat de vergunning is verleend. Na toetsing kan blijken dat de aanvraag meerdere activiteiten kan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5449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nhoevendijk 7B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94</meta:user-defined>
    <meta:user-defined meta:name="OVERHEIDop.GmbID/DC.identifier">gmb-2018-54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LZ 7b</meta:user-defined>
    <meta:user-defined meta:name="OVERHEIDop.woonplaats">Lexmond</meta:user-defined>
    <meta:user-defined meta:name="OVERHEIDop.straatnaam">Kortenhoevendijk</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31320 442142</meta:user-defined>
    <meta:user-defined meta:name="OVERHEIDop.versieInformatie"/>
  </office:meta>
</office:document-meta>
</file>