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ggen van gasleidingen op de locatie kadastrale secties M 212 en M 170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8 een besluit genomen op de aanvraag met zaaknummer HOV-18-0376 voor het verleggen van gasleidigen op de locatie kadastrale secties M 212 en M 170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4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leggen van gasleidingen op de locatie kadastrale secties M 212 en M 170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93</meta:user-defined>
    <meta:user-defined meta:name="OVERHEIDop.GmbID/DC.identifier">gmb-2018-5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K 2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855.7 434755.36</meta:user-defined>
    <meta:user-defined meta:name="OVERHEID.EPSG28992/DC.spatial">184104.72 434299.92</meta:user-defined>
    <meta:user-defined meta:name="OVERHEIDop.versieInformatie"/>
  </office:meta>
</office:document-meta>
</file>