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3 te Sappemeer Melding Activiteitenbesluit, Z2018-000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93 te Sappemeer, 9611 AC, Aldi Drachten B.V., veranderingsmelding voor het uitbreiden van de supermarkt met een bakkerij, 13 maart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48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93 te Sappemeer Melding Activiteitenbesluit, Z2018-000029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87</meta:user-defined>
    <meta:user-defined meta:name="OVERHEIDop.GmbID/DC.identifier">gmb-2018-54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C 95a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47 576184</meta:user-defined>
    <meta:user-defined meta:name="OVERHEIDop.versieInformatie"/>
  </office:meta>
</office:document-meta>
</file>