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85, 5231 AP, ’s-Hertogenbosch, het brandveilig in gebruik nemen van het KDV en het plaatsen van een plaatsen van een deur in de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lokkenlaan 85, 5231 AP, ’s-Hertogenbosch, het brandveilig in gebruik nemen van het KDV en het plaatsen van een plaatsen van een deur in de brandscheiding, bouwen, brandveilig gebruik, WB00041430, 06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48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8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8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kkenlaan 85, 5231 AP, ’s-Hertogenbosch, het brandveilig in gebruik nemen van het KDV en het plaatsen van een plaatsen van een deur in de brand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486</meta:user-defined>
    <meta:user-defined meta:name="OVERHEIDop.GmbID/DC.identifier">gmb-2018-54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AP 83</meta:user-defined>
    <meta:user-defined meta:name="OVERHEIDop.woonplaats">'s-Hertogenbosch</meta:user-defined>
    <meta:user-defined meta:name="OVERHEIDop.straatnaam">Klokk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48 414016</meta:user-defined>
    <meta:user-defined meta:name="OVERHEIDop.versieInformatie"/>
  </office:meta>
</office:document-meta>
</file>