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31, 1861LK, Bergen (NH), het gebruik van een plat dak als terras, 13 maart 2018 (WABO180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31, 1861LK, Bergen (NH), het gebruik van een plat dak als terras, 13 maart 2018 (WABO18004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484</meta:user-defined>
    <meta:user-defined meta:name="OVERHEIDop.GmbID/DC.identifier">gmb-2018-5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K 31</meta:user-defined>
    <meta:user-defined meta:name="OVERHEIDop.woonplaats">Bergen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0 520046</meta:user-defined>
    <meta:user-defined meta:name="OVERHEIDop.versieInformatie"/>
  </office:meta>
</office:document-meta>
</file>