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van Dinterstraat 11, 5246 EJ, Rosmalen, het plaatsen van e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erard Van Dinterstraat 11, 5246 EJ, Rosmalen, het plaatsen van een dakopbouw, bouwen, strijd bestemmingsplan, WB00040704, 06-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47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7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7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van Dinterstraat 11, 5246 EJ, Rosmalen, het plaatsen van e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477</meta:user-defined>
    <meta:user-defined meta:name="OVERHEIDop.GmbID/DC.identifier">gmb-2018-544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EJ 11</meta:user-defined>
    <meta:user-defined meta:name="OVERHEIDop.woonplaats">Rosmalen</meta:user-defined>
    <meta:user-defined meta:name="OVERHEIDop.straatnaam">Gerard van Din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038 412126</meta:user-defined>
    <meta:user-defined meta:name="OVERHEIDop.versieInformatie"/>
  </office:meta>
</office:document-meta>
</file>