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Spaendonckstr 18, 5246 EE, Rosmalen, het plaatsen van een zadelk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ard van Spaendonckstr 18, 5246 EE, Rosmalen, het plaatsen van een zadelkap, bouwen, strijd bestemmingsplan, WB00040821,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7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van Spaendonckstr 18, 5246 EE, Rosmalen, het plaatsen van een zadel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76</meta:user-defined>
    <meta:user-defined meta:name="OVERHEIDop.GmbID/DC.identifier">gmb-2018-54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E 18</meta:user-defined>
    <meta:user-defined meta:name="OVERHEIDop.woonplaats">Rosmalen</meta:user-defined>
    <meta:user-defined meta:name="OVERHEIDop.straatnaam">Gerard van Spaendonc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58 412124</meta:user-defined>
    <meta:user-defined meta:name="OVERHEIDop.versieInformatie"/>
  </office:meta>
</office:document-meta>
</file>