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ietlaan 39, 5216 JK, ’s-Hertogenbosch, het plaatsen van een draagbal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imietlaan 39, 5216 JK, ’s-Hertogenbosch, het plaatsen van een draagbalk, bouwen, WB00040871,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7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mietlaan 39, 5216 JK, ’s-Hertogenbosch, het plaatsen van een draagb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75</meta:user-defined>
    <meta:user-defined meta:name="OVERHEIDop.GmbID/DC.identifier">gmb-2018-54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K 39</meta:user-defined>
    <meta:user-defined meta:name="OVERHEIDop.woonplaats">'s-Hertogenbosch</meta:user-defined>
    <meta:user-defined meta:name="OVERHEIDop.straatnaam">Limiet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36 410954</meta:user-defined>
    <meta:user-defined meta:name="OVERHEIDop.versieInformatie"/>
  </office:meta>
</office:document-meta>
</file>