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 van Bourgondiesngl 18, 5216 AC, ’s-Hertogenbosch, het uitbreid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aria Van Bourgondiesngl 18, 5216 AC, ’s-Hertogenbosch, het uitbreiden van een woning, bouwen, strijd bestemmingsplan, WB00041303, 06-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47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7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7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 van Bourgondiesngl 18, 5216 AC, ’s-Hertogenbosch, het uitbreid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472</meta:user-defined>
    <meta:user-defined meta:name="OVERHEIDop.GmbID/DC.identifier">gmb-2018-544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meta:user-defined>
    <meta:user-defined meta:name="OVERHEIDop.woonplaats">'s-Hertogenbosch</meta:user-defined>
    <meta:user-defined meta:name="OVERHEIDop.straatnaam">Maria van Bourgondië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00 410105</meta:user-defined>
    <meta:user-defined meta:name="OVERHEIDop.versieInformatie"/>
  </office:meta>
</office:document-meta>
</file>